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erif" fo:font-size="13pt" style:font-size-asian="13pt" style:font-size-complex="13pt"/>
    </style:style>
    <style:style style:name="ce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 style:data-style-name="N117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159.99mm" svg:height="89.99mm" svg:x="80.16mm" svg:y="12.43mm">
            <draw:object draw:notify-on-update-of-ranges="Лист1.A3:Лист1.A3 Лист1.A4:Лист1.A64 Лист1.B3:Лист1.B3 Лист1.B4:Лист1.B6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0.13mm" svg:height="89.89mm" svg:x="72.36mm" svg:y="121.81mm">
            <draw:object draw:notify-on-update-of-ranges="Лист1.A4:Лист1.A64 Лист1.B3:Лист1.B3 Лист1.B4:Лист1.B6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Графическое решение уравнения x^3-cos(x)=0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f(x)=x^3-cos(x)</text:p>
          </table:table-cell>
          <table:table-cell table:number-columns-repeated="2"/>
        </table:table-row>
        <table:table-row table:style-name="ro3">
          <table:table-cell office:value-type="float" office:value="-3" calcext:value-type="float">
            <text:p>-3,00</text:p>
          </table:table-cell>
          <table:table-cell table:formula="of:=[.A4]^3-COS([.A4])" office:value-type="float" office:value="-26.0100075033996" calcext:value-type="float">
            <text:p>-26,010</text:p>
          </table:table-cell>
          <table:table-cell table:number-columns-repeated="2"/>
        </table:table-row>
        <table:table-row table:style-name="ro3">
          <table:table-cell office:value-type="float" office:value="-2.9" calcext:value-type="float">
            <text:p>-2,90</text:p>
          </table:table-cell>
          <table:table-cell table:formula="of:=[.A5]^3-COS([.A5])" office:value-type="float" office:value="-23.4180418348504" calcext:value-type="float">
            <text:p>-23,418</text:p>
          </table:table-cell>
          <table:table-cell table:number-columns-repeated="2"/>
        </table:table-row>
        <table:table-row table:style-name="ro3">
          <table:table-cell office:value-type="float" office:value="-2.8" calcext:value-type="float">
            <text:p>-2,80</text:p>
          </table:table-cell>
          <table:table-cell table:formula="of:=[.A6]^3-COS([.A6])" office:value-type="float" office:value="-21.0097776593313" calcext:value-type="float">
            <text:p>-21,010</text:p>
          </table:table-cell>
          <table:table-cell table:number-columns-repeated="2"/>
        </table:table-row>
        <table:table-row table:style-name="ro3">
          <table:table-cell office:value-type="float" office:value="-2.7" calcext:value-type="float">
            <text:p>-2,70</text:p>
          </table:table-cell>
          <table:table-cell table:formula="of:=[.A7]^3-COS([.A7])" office:value-type="float" office:value="-18.7789278579829" calcext:value-type="float">
            <text:p>-18,779</text:p>
          </table:table-cell>
          <table:table-cell table:number-columns-repeated="2"/>
        </table:table-row>
        <table:table-row table:style-name="ro3">
          <table:table-cell office:value-type="float" office:value="-2.6" calcext:value-type="float">
            <text:p>-2,60</text:p>
          </table:table-cell>
          <table:table-cell table:formula="of:=[.A8]^3-COS([.A8])" office:value-type="float" office:value="-16.719111246631" calcext:value-type="float">
            <text:p>-16,719</text:p>
          </table:table-cell>
          <table:table-cell table:number-columns-repeated="2"/>
        </table:table-row>
        <table:table-row table:style-name="ro3">
          <table:table-cell office:value-type="float" office:value="-2.5" calcext:value-type="float">
            <text:p>-2,50</text:p>
          </table:table-cell>
          <table:table-cell table:formula="of:=[.A9]^3-COS([.A9])" office:value-type="float" office:value="-14.8238563844531" calcext:value-type="float">
            <text:p>-14,824</text:p>
          </table:table-cell>
          <table:table-cell table:number-columns-repeated="2"/>
        </table:table-row>
        <table:table-row table:style-name="ro3">
          <table:table-cell office:value-type="float" office:value="-2.4" calcext:value-type="float">
            <text:p>-2,40</text:p>
          </table:table-cell>
          <table:table-cell table:formula="of:=[.A10]^3-COS([.A10])" office:value-type="float" office:value="-13.0866062844587" calcext:value-type="float">
            <text:p>-13,087</text:p>
          </table:table-cell>
          <table:table-cell table:number-columns-repeated="2"/>
        </table:table-row>
        <table:table-row table:style-name="ro3">
          <table:table-cell office:value-type="float" office:value="-2.3" calcext:value-type="float">
            <text:p>-2,30</text:p>
          </table:table-cell>
          <table:table-cell table:formula="of:=[.A11]^3-COS([.A11])" office:value-type="float" office:value="-11.5007239787202" calcext:value-type="float">
            <text:p>-11,501</text:p>
          </table:table-cell>
          <table:table-cell table:number-columns-repeated="2"/>
        </table:table-row>
        <table:table-row table:style-name="ro3">
          <table:table-cell office:value-type="float" office:value="-2.2" calcext:value-type="float">
            <text:p>-2,20</text:p>
          </table:table-cell>
          <table:table-cell table:formula="of:=[.A12]^3-COS([.A12])" office:value-type="float" office:value="-10.0594988827446" calcext:value-type="float">
            <text:p>-10,059</text:p>
          </table:table-cell>
          <table:table-cell table:number-columns-repeated="2"/>
        </table:table-row>
        <table:table-row table:style-name="ro3">
          <table:table-cell office:value-type="float" office:value="-2.1" calcext:value-type="float">
            <text:p>-2,10</text:p>
          </table:table-cell>
          <table:table-cell table:formula="of:=[.A13]^3-COS([.A13])" office:value-type="float" office:value="-8.75615389540013" calcext:value-type="float">
            <text:p>-8,756</text:p>
          </table:table-cell>
          <table:table-cell table:number-columns-repeated="2"/>
        </table:table-row>
        <table:table-row table:style-name="ro3">
          <table:table-cell office:value-type="float" office:value="-2" calcext:value-type="float">
            <text:p>-2,00</text:p>
          </table:table-cell>
          <table:table-cell table:formula="of:=[.A14]^3-COS([.A14])" office:value-type="float" office:value="-7.58385316345285" calcext:value-type="float">
            <text:p>-7,584</text:p>
          </table:table-cell>
          <table:table-cell table:number-columns-repeated="2"/>
        </table:table-row>
        <table:table-row table:style-name="ro3">
          <table:table-cell office:value-type="float" office:value="-1.9" calcext:value-type="float">
            <text:p>-1,90</text:p>
          </table:table-cell>
          <table:table-cell table:formula="of:=[.A15]^3-COS([.A15])" office:value-type="float" office:value="-6.53571043313649" calcext:value-type="float">
            <text:p>-6,536</text:p>
          </table:table-cell>
          <table:table-cell table:number-columns-repeated="2"/>
        </table:table-row>
        <table:table-row table:style-name="ro3">
          <table:table-cell office:value-type="float" office:value="-1.8" calcext:value-type="float">
            <text:p>-1,80</text:p>
          </table:table-cell>
          <table:table-cell table:formula="of:=[.A16]^3-COS([.A16])" office:value-type="float" office:value="-5.6047979053069" calcext:value-type="float">
            <text:p>-5,605</text:p>
          </table:table-cell>
          <table:table-cell table:number-columns-repeated="2"/>
        </table:table-row>
        <table:table-row table:style-name="ro3">
          <table:table-cell office:value-type="float" office:value="-1.7" calcext:value-type="float">
            <text:p>-1,70</text:p>
          </table:table-cell>
          <table:table-cell table:formula="of:=[.A17]^3-COS([.A17])" office:value-type="float" office:value="-4.78415550570447" calcext:value-type="float">
            <text:p>-4,784</text:p>
          </table:table-cell>
          <table:table-cell table:number-columns-repeated="2"/>
        </table:table-row>
        <table:table-row table:style-name="ro3">
          <table:table-cell office:value-type="float" office:value="-1.6" calcext:value-type="float">
            <text:p>-1,60</text:p>
          </table:table-cell>
          <table:table-cell table:formula="of:=[.A18]^3-COS([.A18])" office:value-type="float" office:value="-4.0668004776987" calcext:value-type="float">
            <text:p>-4,067</text:p>
          </table:table-cell>
          <table:table-cell table:number-columns-repeated="2"/>
        </table:table-row>
        <table:table-row table:style-name="ro3">
          <table:table-cell office:value-type="float" office:value="-1.5" calcext:value-type="float">
            <text:p>-1,50</text:p>
          </table:table-cell>
          <table:table-cell table:formula="of:=[.A19]^3-COS([.A19])" office:value-type="float" office:value="-3.4457372016677" calcext:value-type="float">
            <text:p>-3,446</text:p>
          </table:table-cell>
          <table:table-cell table:number-columns-repeated="2"/>
        </table:table-row>
        <table:table-row table:style-name="ro3">
          <table:table-cell office:value-type="float" office:value="-1.4" calcext:value-type="float">
            <text:p>-1,40</text:p>
          </table:table-cell>
          <table:table-cell table:formula="of:=[.A20]^3-COS([.A20])" office:value-type="float" office:value="-2.91396714290023" calcext:value-type="float">
            <text:p>-2,914</text:p>
          </table:table-cell>
          <table:table-cell table:number-columns-repeated="2"/>
        </table:table-row>
        <table:table-row table:style-name="ro3">
          <table:table-cell office:value-type="float" office:value="-1.3" calcext:value-type="float">
            <text:p>-1,30</text:p>
          </table:table-cell>
          <table:table-cell table:formula="of:=[.A21]^3-COS([.A21])" office:value-type="float" office:value="-2.46449882862458" calcext:value-type="float">
            <text:p>-2,464</text:p>
          </table:table-cell>
          <table:table-cell table:number-columns-repeated="2"/>
        </table:table-row>
        <table:table-row table:style-name="ro3">
          <table:table-cell office:value-type="float" office:value="-1.2" calcext:value-type="float">
            <text:p>-1,20</text:p>
          </table:table-cell>
          <table:table-cell table:formula="of:=[.A22]^3-COS([.A22])" office:value-type="float" office:value="-2.09035775447667" calcext:value-type="float">
            <text:p>-2,090</text:p>
          </table:table-cell>
          <table:table-cell table:number-columns-repeated="2"/>
        </table:table-row>
        <table:table-row table:style-name="ro3">
          <table:table-cell office:value-type="float" office:value="-1.1" calcext:value-type="float">
            <text:p>-1,10</text:p>
          </table:table-cell>
          <table:table-cell table:formula="of:=[.A23]^3-COS([.A23])" office:value-type="float" office:value="-1.78459612142557" calcext:value-type="float">
            <text:p>-1,785</text:p>
          </table:table-cell>
          <table:table-cell table:number-columns-repeated="2"/>
        </table:table-row>
        <table:table-row table:style-name="ro3">
          <table:table-cell office:value-type="float" office:value="-0.999999999999998" calcext:value-type="float">
            <text:p>-1,00</text:p>
          </table:table-cell>
          <table:table-cell table:formula="of:=[.A24]^3-COS([.A24])" office:value-type="float" office:value="-1.54030230586814" calcext:value-type="float">
            <text:p>-1,540</text:p>
          </table:table-cell>
          <table:table-cell table:number-columns-repeated="2"/>
        </table:table-row>
        <table:table-row table:style-name="ro3">
          <table:table-cell office:value-type="float" office:value="-0.899999999999998" calcext:value-type="float">
            <text:p>-0,90</text:p>
          </table:table-cell>
          <table:table-cell table:formula="of:=[.A25]^3-COS([.A25])" office:value-type="float" office:value="-1.35060996827066" calcext:value-type="float">
            <text:p>-1,351</text:p>
          </table:table-cell>
          <table:table-cell table:number-columns-repeated="2"/>
        </table:table-row>
        <table:table-row table:style-name="ro3">
          <table:table-cell office:value-type="float" office:value="-0.799999999999998" calcext:value-type="float">
            <text:p>-0,80</text:p>
          </table:table-cell>
          <table:table-cell table:formula="of:=[.A26]^3-COS([.A26])" office:value-type="float" office:value="-1.20870670934716" calcext:value-type="float">
            <text:p>-1,209</text:p>
          </table:table-cell>
          <table:table-cell table:number-columns-repeated="2"/>
        </table:table-row>
        <table:table-row table:style-name="ro3">
          <table:table-cell office:value-type="float" office:value="-0.699999999999998" calcext:value-type="float">
            <text:p>-0,70</text:p>
          </table:table-cell>
          <table:table-cell table:formula="of:=[.A27]^3-COS([.A27])" office:value-type="float" office:value="-1.10784218728449" calcext:value-type="float">
            <text:p>-1,108</text:p>
          </table:table-cell>
          <table:table-cell table:number-columns-repeated="2"/>
        </table:table-row>
        <table:table-row table:style-name="ro3">
          <table:table-cell office:value-type="float" office:value="-0.599999999999998" calcext:value-type="float">
            <text:p>-0,60</text:p>
          </table:table-cell>
          <table:table-cell table:formula="of:=[.A28]^3-COS([.A28])" office:value-type="float" office:value="-1.04133561490968" calcext:value-type="float">
            <text:p>-1,041</text:p>
          </table:table-cell>
          <table:table-cell table:number-columns-repeated="2"/>
        </table:table-row>
        <table:table-row table:style-name="ro3">
          <table:table-cell office:value-type="float" office:value="-0.499999999999998" calcext:value-type="float">
            <text:p>-0,50</text:p>
          </table:table-cell>
          <table:table-cell table:formula="of:=[.A29]^3-COS([.A29])" office:value-type="float" office:value="-1.00258256189037" calcext:value-type="float">
            <text:p>-1,003</text:p>
          </table:table-cell>
          <table:table-cell table:number-columns-repeated="2"/>
        </table:table-row>
        <table:table-row table:style-name="ro3">
          <table:table-cell office:value-type="float" office:value="-0.399999999999998" calcext:value-type="float">
            <text:p>-0,40</text:p>
          </table:table-cell>
          <table:table-cell table:formula="of:=[.A30]^3-COS([.A30])" office:value-type="float" office:value="-0.985060994002885" calcext:value-type="float">
            <text:p>-0,985</text:p>
          </table:table-cell>
          <table:table-cell table:number-columns-repeated="2"/>
        </table:table-row>
        <table:table-row table:style-name="ro3">
          <table:table-cell office:value-type="float" office:value="-0.299999999999998" calcext:value-type="float">
            <text:p>-0,30</text:p>
          </table:table-cell>
          <table:table-cell table:formula="of:=[.A31]^3-COS([.A31])" office:value-type="float" office:value="-0.982336489125606" calcext:value-type="float">
            <text:p>-0,982</text:p>
          </table:table-cell>
          <table:table-cell table:number-columns-repeated="2"/>
        </table:table-row>
        <table:table-row table:style-name="ro3">
          <table:table-cell office:value-type="float" office:value="-0.199999999999998" calcext:value-type="float">
            <text:p>-0,20</text:p>
          </table:table-cell>
          <table:table-cell table:formula="of:=[.A32]^3-COS([.A32])" office:value-type="float" office:value="-0.988066577841242" calcext:value-type="float">
            <text:p>-0,988</text:p>
          </table:table-cell>
          <table:table-cell table:number-columns-repeated="2"/>
        </table:table-row>
        <table:table-row table:style-name="ro3">
          <table:table-cell office:value-type="float" office:value="-0.0999999999999974" calcext:value-type="float">
            <text:p>-0,10</text:p>
          </table:table-cell>
          <table:table-cell table:formula="of:=[.A33]^3-COS([.A33])" office:value-type="float" office:value="-0.996004165278026" calcext:value-type="float">
            <text:p>-0,996</text:p>
          </table:table-cell>
          <table:table-cell table:number-columns-repeated="2"/>
        </table:table-row>
        <table:table-row table:style-name="ro3">
          <table:table-cell office:value-type="float" office:value="2.66453525910038E-015" calcext:value-type="float">
            <text:p>0,00</text:p>
          </table:table-cell>
          <table:table-cell table:formula="of:=[.A34]^3-COS([.A34])" office:value-type="float" office:value="-1" calcext:value-type="float">
            <text:p>-1,000</text:p>
          </table:table-cell>
          <table:table-cell table:number-columns-repeated="2"/>
        </table:table-row>
        <table:table-row table:style-name="ro3">
          <table:table-cell office:value-type="float" office:value="0.100000000000003" calcext:value-type="float">
            <text:p>0,10</text:p>
          </table:table-cell>
          <table:table-cell table:formula="of:=[.A35]^3-COS([.A35])" office:value-type="float" office:value="-0.994004165278025" calcext:value-type="float">
            <text:p>-0,994</text:p>
          </table:table-cell>
          <table:table-cell table:number-columns-repeated="2"/>
        </table:table-row>
        <table:table-row table:style-name="ro3">
          <table:table-cell office:value-type="float" office:value="0.200000000000003" calcext:value-type="float">
            <text:p>0,20</text:p>
          </table:table-cell>
          <table:table-cell table:formula="of:=[.A36]^3-COS([.A36])" office:value-type="float" office:value="-0.972066577841241" calcext:value-type="float">
            <text:p>-0,972</text:p>
          </table:table-cell>
          <table:table-cell table:number-columns-repeated="2"/>
        </table:table-row>
        <table:table-row table:style-name="ro3">
          <table:table-cell office:value-type="float" office:value="0.300000000000003" calcext:value-type="float">
            <text:p>0,30</text:p>
          </table:table-cell>
          <table:table-cell table:formula="of:=[.A37]^3-COS([.A37])" office:value-type="float" office:value="-0.928336489125604" calcext:value-type="float">
            <text:p>-0,928</text:p>
          </table:table-cell>
          <table:table-cell table:number-columns-repeated="2"/>
        </table:table-row>
        <table:table-row table:style-name="ro3">
          <table:table-cell office:value-type="float" office:value="0.400000000000003" calcext:value-type="float">
            <text:p>0,40</text:p>
          </table:table-cell>
          <table:table-cell table:formula="of:=[.A38]^3-COS([.A38])" office:value-type="float" office:value="-0.857060994002882" calcext:value-type="float">
            <text:p>-0,857</text:p>
          </table:table-cell>
          <table:table-cell table:number-columns-repeated="2"/>
        </table:table-row>
        <table:table-row table:style-name="ro3">
          <table:table-cell office:value-type="float" office:value="0.500000000000003" calcext:value-type="float">
            <text:p>0,50</text:p>
          </table:table-cell>
          <table:table-cell table:formula="of:=[.A39]^3-COS([.A39])" office:value-type="float" office:value="-0.752582561890369" calcext:value-type="float">
            <text:p>-0,753</text:p>
          </table:table-cell>
          <table:table-cell table:number-columns-repeated="2"/>
        </table:table-row>
        <table:table-row table:style-name="ro3">
          <table:table-cell office:value-type="float" office:value="0.600000000000003" calcext:value-type="float">
            <text:p>0,60</text:p>
          </table:table-cell>
          <table:table-cell table:formula="of:=[.A40]^3-COS([.A40])" office:value-type="float" office:value="-0.609335614909673" calcext:value-type="float">
            <text:p>-0,609</text:p>
          </table:table-cell>
          <table:table-cell table:number-columns-repeated="2"/>
        </table:table-row>
        <table:table-row table:style-name="ro3">
          <table:table-cell office:value-type="float" office:value="0.700000000000003" calcext:value-type="float">
            <text:p>0,70</text:p>
          </table:table-cell>
          <table:table-cell table:formula="of:=[.A41]^3-COS([.A41])" office:value-type="float" office:value="-0.421842187284481" calcext:value-type="float">
            <text:p>-0,422</text:p>
          </table:table-cell>
          <table:table-cell table:number-columns-repeated="2"/>
        </table:table-row>
        <table:table-row table:style-name="ro3">
          <table:table-cell office:value-type="float" office:value="0.800000000000003" calcext:value-type="float">
            <text:p>0,80</text:p>
          </table:table-cell>
          <table:table-cell table:formula="of:=[.A42]^3-COS([.A42])" office:value-type="float" office:value="-0.184706709347157" calcext:value-type="float">
            <text:p>-0,185</text:p>
          </table:table-cell>
          <table:table-cell table:number-columns-repeated="2"/>
        </table:table-row>
        <table:table-row table:style-name="ro3">
          <table:table-cell office:value-type="float" office:value="0.900000000000003" calcext:value-type="float">
            <text:p>0,90</text:p>
          </table:table-cell>
          <table:table-cell table:formula="of:=[.A43]^3-COS([.A43])" office:value-type="float" office:value="0.107390031729347" calcext:value-type="float">
            <text:p>0,107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,00</text:p>
          </table:table-cell>
          <table:table-cell table:formula="of:=[.A44]^3-COS([.A44])" office:value-type="float" office:value="0.459697694131874" calcext:value-type="float">
            <text:p>0,460</text:p>
          </table:table-cell>
          <table:table-cell table:number-columns-repeated="2"/>
        </table:table-row>
        <table:table-row table:style-name="ro3">
          <table:table-cell office:value-type="float" office:value="1.1" calcext:value-type="float">
            <text:p>1,10</text:p>
          </table:table-cell>
          <table:table-cell table:formula="of:=[.A45]^3-COS([.A45])" office:value-type="float" office:value="0.877403878574437" calcext:value-type="float">
            <text:p>0,877</text:p>
          </table:table-cell>
          <table:table-cell table:number-columns-repeated="2"/>
        </table:table-row>
        <table:table-row table:style-name="ro3">
          <table:table-cell office:value-type="float" office:value="1.2" calcext:value-type="float">
            <text:p>1,20</text:p>
          </table:table-cell>
          <table:table-cell table:formula="of:=[.A46]^3-COS([.A46])" office:value-type="float" office:value="1.36564224552335" calcext:value-type="float">
            <text:p>1,366</text:p>
          </table:table-cell>
          <table:table-cell table:number-columns-repeated="2"/>
        </table:table-row>
        <table:table-row table:style-name="ro3">
          <table:table-cell office:value-type="float" office:value="1.3" calcext:value-type="float">
            <text:p>1,30</text:p>
          </table:table-cell>
          <table:table-cell table:formula="of:=[.A47]^3-COS([.A47])" office:value-type="float" office:value="1.92950117137544" calcext:value-type="float">
            <text:p>1,930</text:p>
          </table:table-cell>
          <table:table-cell table:number-columns-repeated="2"/>
        </table:table-row>
        <table:table-row table:style-name="ro3">
          <table:table-cell office:value-type="float" office:value="1.4" calcext:value-type="float">
            <text:p>1,40</text:p>
          </table:table-cell>
          <table:table-cell table:formula="of:=[.A48]^3-COS([.A48])" office:value-type="float" office:value="2.57403285709979" calcext:value-type="float">
            <text:p>2,574</text:p>
          </table:table-cell>
          <table:table-cell table:number-columns-repeated="2"/>
        </table:table-row>
        <table:table-row table:style-name="ro3">
          <table:table-cell office:value-type="float" office:value="1.5" calcext:value-type="float">
            <text:p>1,50</text:p>
          </table:table-cell>
          <table:table-cell table:formula="of:=[.A49]^3-COS([.A49])" office:value-type="float" office:value="3.30426279833232" calcext:value-type="float">
            <text:p>3,304</text:p>
          </table:table-cell>
          <table:table-cell table:number-columns-repeated="2"/>
        </table:table-row>
        <table:table-row table:style-name="ro3">
          <table:table-cell office:value-type="float" office:value="1.6" calcext:value-type="float">
            <text:p>1,60</text:p>
          </table:table-cell>
          <table:table-cell table:formula="of:=[.A50]^3-COS([.A50])" office:value-type="float" office:value="4.12519952230132" calcext:value-type="float">
            <text:p>4,125</text:p>
          </table:table-cell>
          <table:table-cell table:number-columns-repeated="2"/>
        </table:table-row>
        <table:table-row table:style-name="ro3">
          <table:table-cell office:value-type="float" office:value="1.7" calcext:value-type="float">
            <text:p>1,70</text:p>
          </table:table-cell>
          <table:table-cell table:formula="of:=[.A51]^3-COS([.A51])" office:value-type="float" office:value="5.04184449429557" calcext:value-type="float">
            <text:p>5,042</text:p>
          </table:table-cell>
          <table:table-cell table:number-columns-repeated="2"/>
        </table:table-row>
        <table:table-row table:style-name="ro3">
          <table:table-cell office:value-type="float" office:value="1.8" calcext:value-type="float">
            <text:p>1,80</text:p>
          </table:table-cell>
          <table:table-cell table:formula="of:=[.A52]^3-COS([.A52])" office:value-type="float" office:value="6.05920209469313" calcext:value-type="float">
            <text:p>6,059</text:p>
          </table:table-cell>
          <table:table-cell table:number-columns-repeated="2"/>
        </table:table-row>
        <table:table-row table:style-name="ro3">
          <table:table-cell office:value-type="float" office:value="1.9" calcext:value-type="float">
            <text:p>1,90</text:p>
          </table:table-cell>
          <table:table-cell table:formula="of:=[.A53]^3-COS([.A53])" office:value-type="float" office:value="7.18228956686355" calcext:value-type="float">
            <text:p>7,182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,00</text:p>
          </table:table-cell>
          <table:table-cell table:formula="of:=[.A54]^3-COS([.A54])" office:value-type="float" office:value="8.4161468365472" calcext:value-type="float">
            <text:p>8,416</text:p>
          </table:table-cell>
          <table:table-cell table:number-columns-repeated="2"/>
        </table:table-row>
        <table:table-row table:style-name="ro3">
          <table:table-cell office:value-type="float" office:value="2.1" calcext:value-type="float">
            <text:p>2,10</text:p>
          </table:table-cell>
          <table:table-cell table:formula="of:=[.A55]^3-COS([.A55])" office:value-type="float" office:value="9.76584610459993" calcext:value-type="float">
            <text:p>9,766</text:p>
          </table:table-cell>
          <table:table-cell table:number-columns-repeated="2"/>
        </table:table-row>
        <table:table-row table:style-name="ro3">
          <table:table-cell office:value-type="float" office:value="2.2" calcext:value-type="float">
            <text:p>2,20</text:p>
          </table:table-cell>
          <table:table-cell table:formula="of:=[.A56]^3-COS([.A56])" office:value-type="float" office:value="11.2365011172554" calcext:value-type="float">
            <text:p>11,237</text:p>
          </table:table-cell>
          <table:table-cell table:number-columns-repeated="2"/>
        </table:table-row>
        <table:table-row table:style-name="ro3">
          <table:table-cell office:value-type="float" office:value="2.3" calcext:value-type="float">
            <text:p>2,30</text:p>
          </table:table-cell>
          <table:table-cell table:formula="of:=[.A57]^3-COS([.A57])" office:value-type="float" office:value="12.8332760212799" calcext:value-type="float">
            <text:p>12,833</text:p>
          </table:table-cell>
          <table:table-cell table:number-columns-repeated="2"/>
        </table:table-row>
        <table:table-row table:style-name="ro3">
          <table:table-cell office:value-type="float" office:value="2.4" calcext:value-type="float">
            <text:p>2,40</text:p>
          </table:table-cell>
          <table:table-cell table:formula="of:=[.A58]^3-COS([.A58])" office:value-type="float" office:value="14.5613937155413" calcext:value-type="float">
            <text:p>14,561</text:p>
          </table:table-cell>
          <table:table-cell table:number-columns-repeated="2"/>
        </table:table-row>
        <table:table-row table:style-name="ro3">
          <table:table-cell office:value-type="float" office:value="2.50000000000001" calcext:value-type="float">
            <text:p>2,50</text:p>
          </table:table-cell>
          <table:table-cell table:formula="of:=[.A59]^3-COS([.A59])" office:value-type="float" office:value="16.426143615547" calcext:value-type="float">
            <text:p>16,426</text:p>
          </table:table-cell>
          <table:table-cell table:number-columns-repeated="2"/>
        </table:table-row>
        <table:table-row table:style-name="ro3">
          <table:table-cell office:value-type="float" office:value="2.6" calcext:value-type="float">
            <text:p>2,60</text:p>
          </table:table-cell>
          <table:table-cell table:formula="of:=[.A60]^3-COS([.A60])" office:value-type="float" office:value="18.4328887533691" calcext:value-type="float">
            <text:p>18,433</text:p>
          </table:table-cell>
          <table:table-cell table:number-columns-repeated="2"/>
        </table:table-row>
        <table:table-row table:style-name="ro3">
          <table:table-cell office:value-type="float" office:value="2.7" calcext:value-type="float">
            <text:p>2,70</text:p>
          </table:table-cell>
          <table:table-cell table:formula="of:=[.A61]^3-COS([.A61])" office:value-type="float" office:value="20.5870721420172" calcext:value-type="float">
            <text:p>20,587</text:p>
          </table:table-cell>
          <table:table-cell table:number-columns-repeated="2"/>
        </table:table-row>
        <table:table-row table:style-name="ro3">
          <table:table-cell office:value-type="float" office:value="2.8" calcext:value-type="float">
            <text:p>2,80</text:p>
          </table:table-cell>
          <table:table-cell table:formula="of:=[.A62]^3-COS([.A62])" office:value-type="float" office:value="22.8942223406688" calcext:value-type="float">
            <text:p>22,894</text:p>
          </table:table-cell>
          <table:table-cell table:number-columns-repeated="2"/>
        </table:table-row>
        <table:table-row table:style-name="ro3">
          <table:table-cell office:value-type="float" office:value="2.90000000000001" calcext:value-type="float">
            <text:p>2,90</text:p>
          </table:table-cell>
          <table:table-cell table:formula="of:=[.A63]^3-COS([.A63])" office:value-type="float" office:value="25.3599581651497" calcext:value-type="float">
            <text:p>25,360</text:p>
          </table:table-cell>
          <table:table-cell table:number-columns-repeated="2"/>
        </table:table-row>
        <table:table-row table:style-name="ro3">
          <table:table-cell office:value-type="float" office:value="3.00000000000001" calcext:value-type="float">
            <text:p>3,00</text:p>
          </table:table-cell>
          <table:table-cell table:formula="of:=[.A64]^3-COS([.A64])" office:value-type="float" office:value="27.9899924966006" calcext:value-type="float">
            <text:p>27,99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6P0" style:volatile="true">
      <number:number number:decimal-places="3" number:min-integer-digits="1"/>
    </number:number-style>
    <number:number-style style:name="N116">
      <style:text-properties fo:color="#ff0000"/>
      <number:text>-</number:text>
      <number:number number:decimal-places="3" number:min-integer-digits="1"/>
      <style:map style:condition="value()&gt;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text>-</number:text>
      <number:number number:decimal-places="2" number:min-integer-digits="1"/>
      <style:map style:condition="value()&gt;=0" style:apply-style-name="N117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20:36:48.620256801</meta:creation-date>
    <dc:date>2016-02-29T20:53:51.851590350</dc:date>
    <meta:editing-duration>PT1M38S</meta:editing-duration>
    <meta:editing-cycles>2</meta:editing-cycles>
    <meta:generator>LibreOffice/4.4.5.2$Linux_x86 LibreOffice_project/a22f674fd25a3b6f45bdebf25400ed2adff0ff99</meta:generator>
    <meta:document-statistic meta:table-count="1" meta:cell-count="1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6P0" style:volatile="true">
      <number:number number:decimal-places="3" number:min-integer-digits="1"/>
    </number:number-style>
    <number:number-style style:name="N116">
      <style:text-properties fo:color="#ff0000"/>
      <number:text>-</number:text>
      <number:number number:decimal-places="3" number:min-integer-digits="1"/>
      <style:map style:condition="value()&gt;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text>-</number:text>
      <number:number number:decimal-places="2" number:min-integer-digits="1"/>
      <style:map style:condition="value()&gt;=0" style:apply-style-name="N11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117">
      <style:chart-properties chart:display-label="true" chart:logarithmic="false" chart:minimum="-2" chart:maximum="2" chart:interval-minor-divisor="5" chart:reverse-direction="false" text:line-break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width="0.03cm" svg:stroke-color="#666666"/>
    </style:style>
    <style:style style:name="ch8" style:family="chart">
      <style:graphic-properties svg:stroke-color="#b3b3b3"/>
    </style:style>
    <style:style style:name="ch9" style:family="chart" style:data-style-name="N116">
      <style:chart-properties chart:display-label="true" chart:logarithmic="false" chart:origin="0" chart:reverse-direction="false" text:line-break="false" chart:link-data-style-to-source="true" chart:axis-position="start"/>
      <style:graphic-properties svg:stroke-width="0.05cm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 style:data-style-name="N116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562cm" svg:y="0.316cm" chart:style-name="ch2">
          <text:p>График f(x)=x^3-cos(x)</text:p>
        </chart:title>
        <chart:legend chart:legend-position="end" svg:x="12.353cm" svg:y="4.201cm" style:legend-expansion="high" chart:style-name="ch3"/>
        <chart:plot-area chart:style-name="ch4" table:cell-range-address="Лист1.A3:Лист1.B64" chart:data-source-has-labels="row" svg:x="1.331cm" svg:y="1.301cm" svg:width="10.703cm" svg:height="6.538cm">
          <chartooo:coordinate-region svg:x="2.72cm" svg:y="1.5cm" svg:width="8.982cm" svg:height="6.14cm"/>
          <chart:axis chart:dimension="x" chart:name="primary-x" chart:style-name="ch5">
            <chart:title svg:x="11.542cm" svg:y="7.833cm" chart:style-name="ch6">
              <text:p>X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35cm" svg:y="1.809cm" chart:style-name="ch10">
              <text:p>Y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Лист1.B4:Лист1.B64" chart:label-cell-address="Лист1.B3:Лист1.B3" chart:class="chart:scatter">
            <chart:domain table:cell-range-address="Лист1.A4:Лист1.A64"/>
            <chart:data-point chart:repeated="6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f(x)=x^3-cos(x)</text:p>
                <draw:g>
                  <svg:desc>Лист1.B3:Лист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Лист1.A4:Лист1.A64</svg:desc>
                </draw:g>
              </table:table-cell>
              <table:table-cell office:value-type="float" office:value="-26.0100075033996">
                <text:p>-26.0100075033996</text:p>
                <draw:g>
                  <svg:desc>Лист1.B4:Лист1.B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">
                <text:p>-2.9</text:p>
              </table:table-cell>
              <table:table-cell office:value-type="float" office:value="-23.4180418348504">
                <text:p>-23.41804183485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8">
                <text:p>-2.8</text:p>
              </table:table-cell>
              <table:table-cell office:value-type="float" office:value="-21.0097776593313">
                <text:p>-21.00977765933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7">
                <text:p>-2.7</text:p>
              </table:table-cell>
              <table:table-cell office:value-type="float" office:value="-18.7789278579829">
                <text:p>-18.77892785798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6">
                <text:p>-2.6</text:p>
              </table:table-cell>
              <table:table-cell office:value-type="float" office:value="-16.719111246631">
                <text:p>-16.7191112466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-14.8238563844531">
                <text:p>-14.82385638445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4">
                <text:p>-2.4</text:p>
              </table:table-cell>
              <table:table-cell office:value-type="float" office:value="-13.0866062844587">
                <text:p>-13.08660628445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3">
                <text:p>-2.3</text:p>
              </table:table-cell>
              <table:table-cell office:value-type="float" office:value="-11.5007239787202">
                <text:p>-11.50072397872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2">
                <text:p>-2.2</text:p>
              </table:table-cell>
              <table:table-cell office:value-type="float" office:value="-10.0594988827446">
                <text:p>-10.05949888274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1">
                <text:p>-2.1</text:p>
              </table:table-cell>
              <table:table-cell office:value-type="float" office:value="-8.75615389540013">
                <text:p>-8.756153895400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">
                <text:p>-2</text:p>
              </table:table-cell>
              <table:table-cell office:value-type="float" office:value="-7.58385316345285">
                <text:p>-7.583853163452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9">
                <text:p>-1.9</text:p>
              </table:table-cell>
              <table:table-cell office:value-type="float" office:value="-6.53571043313649">
                <text:p>-6.535710433136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8">
                <text:p>-1.8</text:p>
              </table:table-cell>
              <table:table-cell office:value-type="float" office:value="-5.6047979053069">
                <text:p>-5.60479790530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7">
                <text:p>-1.7</text:p>
              </table:table-cell>
              <table:table-cell office:value-type="float" office:value="-4.78415550570447">
                <text:p>-4.784155505704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6">
                <text:p>-1.6</text:p>
              </table:table-cell>
              <table:table-cell office:value-type="float" office:value="-4.0668004776987">
                <text:p>-4.06680047769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5">
                <text:p>-1.5</text:p>
              </table:table-cell>
              <table:table-cell office:value-type="float" office:value="-3.4457372016677">
                <text:p>-3.44573720166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4">
                <text:p>-1.4</text:p>
              </table:table-cell>
              <table:table-cell office:value-type="float" office:value="-2.91396714290023">
                <text:p>-2.913967142900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3">
                <text:p>-1.3</text:p>
              </table:table-cell>
              <table:table-cell office:value-type="float" office:value="-2.46449882862458">
                <text:p>-2.464498828624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2">
                <text:p>-1.2</text:p>
              </table:table-cell>
              <table:table-cell office:value-type="float" office:value="-2.09035775447667">
                <text:p>-2.09035775447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1">
                <text:p>-1.1</text:p>
              </table:table-cell>
              <table:table-cell office:value-type="float" office:value="-1.78459612142557">
                <text:p>-1.784596121425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99999999999998">
                <text:p>-0.999999999999998</text:p>
              </table:table-cell>
              <table:table-cell office:value-type="float" office:value="-1.54030230586814">
                <text:p>-1.540302305868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899999999999998">
                <text:p>-0.899999999999998</text:p>
              </table:table-cell>
              <table:table-cell office:value-type="float" office:value="-1.35060996827066">
                <text:p>-1.350609968270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799999999999998">
                <text:p>-0.799999999999998</text:p>
              </table:table-cell>
              <table:table-cell office:value-type="float" office:value="-1.20870670934716">
                <text:p>-1.208706709347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699999999999998">
                <text:p>-0.699999999999998</text:p>
              </table:table-cell>
              <table:table-cell office:value-type="float" office:value="-1.10784218728449">
                <text:p>-1.107842187284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599999999999998">
                <text:p>-0.599999999999998</text:p>
              </table:table-cell>
              <table:table-cell office:value-type="float" office:value="-1.04133561490968">
                <text:p>-1.041335614909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499999999999998">
                <text:p>-0.499999999999998</text:p>
              </table:table-cell>
              <table:table-cell office:value-type="float" office:value="-1.00258256189037">
                <text:p>-1.002582561890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399999999999998">
                <text:p>-0.399999999999998</text:p>
              </table:table-cell>
              <table:table-cell office:value-type="float" office:value="-0.985060994002885">
                <text:p>-0.9850609940028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299999999999998">
                <text:p>-0.299999999999998</text:p>
              </table:table-cell>
              <table:table-cell office:value-type="float" office:value="-0.982336489125606">
                <text:p>-0.9823364891256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199999999999998">
                <text:p>-0.199999999999998</text:p>
              </table:table-cell>
              <table:table-cell office:value-type="float" office:value="-0.988066577841242">
                <text:p>-0.9880665778412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999999999999974">
                <text:p>-0.0999999999999974</text:p>
              </table:table-cell>
              <table:table-cell office:value-type="float" office:value="-0.996004165278026">
                <text:p>-0.9960041652780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66453525910038E-015">
                <text:p>2.66453525910038E-01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00000000000003">
                <text:p>0.100000000000003</text:p>
              </table:table-cell>
              <table:table-cell office:value-type="float" office:value="-0.994004165278025">
                <text:p>-0.9940041652780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00000000000003">
                <text:p>0.200000000000003</text:p>
              </table:table-cell>
              <table:table-cell office:value-type="float" office:value="-0.972066577841241">
                <text:p>-0.9720665778412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00000000000003">
                <text:p>0.300000000000003</text:p>
              </table:table-cell>
              <table:table-cell office:value-type="float" office:value="-0.928336489125604">
                <text:p>-0.9283364891256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00000000000003">
                <text:p>0.400000000000003</text:p>
              </table:table-cell>
              <table:table-cell office:value-type="float" office:value="-0.857060994002882">
                <text:p>-0.8570609940028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00000000000003">
                <text:p>0.500000000000003</text:p>
              </table:table-cell>
              <table:table-cell office:value-type="float" office:value="-0.752582561890369">
                <text:p>-0.7525825618903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00000000000003">
                <text:p>0.600000000000003</text:p>
              </table:table-cell>
              <table:table-cell office:value-type="float" office:value="-0.609335614909673">
                <text:p>-0.6093356149096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00000000000003">
                <text:p>0.700000000000003</text:p>
              </table:table-cell>
              <table:table-cell office:value-type="float" office:value="-0.421842187284481">
                <text:p>-0.4218421872844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00000000000003">
                <text:p>0.800000000000003</text:p>
              </table:table-cell>
              <table:table-cell office:value-type="float" office:value="-0.184706709347157">
                <text:p>-0.1847067093471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00000000000003">
                <text:p>0.900000000000003</text:p>
              </table:table-cell>
              <table:table-cell office:value-type="float" office:value="0.107390031729347">
                <text:p>0.1073900317293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459697694131874">
                <text:p>0.45969769413187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">
                <text:p>1.1</text:p>
              </table:table-cell>
              <table:table-cell office:value-type="float" office:value="0.877403878574437">
                <text:p>0.8774038785744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2">
                <text:p>1.2</text:p>
              </table:table-cell>
              <table:table-cell office:value-type="float" office:value="1.36564224552335">
                <text:p>1.365642245523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3">
                <text:p>1.3</text:p>
              </table:table-cell>
              <table:table-cell office:value-type="float" office:value="1.92950117137544">
                <text:p>1.929501171375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4">
                <text:p>1.4</text:p>
              </table:table-cell>
              <table:table-cell office:value-type="float" office:value="2.57403285709979">
                <text:p>2.574032857099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5">
                <text:p>1.5</text:p>
              </table:table-cell>
              <table:table-cell office:value-type="float" office:value="3.30426279833232">
                <text:p>3.304262798332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6">
                <text:p>1.6</text:p>
              </table:table-cell>
              <table:table-cell office:value-type="float" office:value="4.12519952230132">
                <text:p>4.125199522301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7">
                <text:p>1.7</text:p>
              </table:table-cell>
              <table:table-cell office:value-type="float" office:value="5.04184449429557">
                <text:p>5.0418444942955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8">
                <text:p>1.8</text:p>
              </table:table-cell>
              <table:table-cell office:value-type="float" office:value="6.05920209469313">
                <text:p>6.059202094693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">
                <text:p>1.9</text:p>
              </table:table-cell>
              <table:table-cell office:value-type="float" office:value="7.18228956686355">
                <text:p>7.182289566863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8.4161468365472">
                <text:p>8.41614683654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1">
                <text:p>2.1</text:p>
              </table:table-cell>
              <table:table-cell office:value-type="float" office:value="9.76584610459993">
                <text:p>9.765846104599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2">
                <text:p>2.2</text:p>
              </table:table-cell>
              <table:table-cell office:value-type="float" office:value="11.2365011172554">
                <text:p>11.23650111725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3">
                <text:p>2.3</text:p>
              </table:table-cell>
              <table:table-cell office:value-type="float" office:value="12.8332760212799">
                <text:p>12.83327602127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4">
                <text:p>2.4</text:p>
              </table:table-cell>
              <table:table-cell office:value-type="float" office:value="14.5613937155413">
                <text:p>14.56139371554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50000000000001">
                <text:p>2.50000000000001</text:p>
              </table:table-cell>
              <table:table-cell office:value-type="float" office:value="16.426143615547">
                <text:p>16.42614361554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6">
                <text:p>2.6</text:p>
              </table:table-cell>
              <table:table-cell office:value-type="float" office:value="18.4328887533691">
                <text:p>18.43288875336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7">
                <text:p>2.7</text:p>
              </table:table-cell>
              <table:table-cell office:value-type="float" office:value="20.5870721420172">
                <text:p>20.58707214201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8">
                <text:p>2.8</text:p>
              </table:table-cell>
              <table:table-cell office:value-type="float" office:value="22.8942223406688">
                <text:p>22.89422234066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0000000000001">
                <text:p>2.90000000000001</text:p>
              </table:table-cell>
              <table:table-cell office:value-type="float" office:value="25.3599581651497">
                <text:p>25.35995816514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00000000000001">
                <text:p>3.00000000000001</text:p>
              </table:table-cell>
              <table:table-cell office:value-type="float" office:value="27.9899924966006">
                <text:p>27.98999249660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6P0" style:volatile="true">
      <number:number number:decimal-places="3" number:min-integer-digits="1"/>
    </number:number-style>
    <number:number-style style:name="N116">
      <style:text-properties fo:color="#ff0000"/>
      <number:text>-</number:text>
      <number:number number:decimal-places="3" number:min-integer-digits="1"/>
      <style:map style:condition="value()&gt;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text>-</number:text>
      <number:number number:decimal-places="2" number:min-integer-digits="1"/>
      <style:map style:condition="value()&gt;=0" style:apply-style-name="N11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117">
      <style:chart-properties chart:display-label="true" chart:logarithmic="false" chart:minimum="0" chart:maximum="1" chart:interval-minor-divisor="5" chart:reverse-direction="false" text:line-break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width="0.03cm" svg:stroke-color="#666666"/>
    </style:style>
    <style:style style:name="ch8" style:family="chart">
      <style:graphic-properties svg:stroke-color="#b3b3b3"/>
    </style:style>
    <style:style style:name="ch9" style:family="chart" style:data-style-name="N116">
      <style:chart-properties chart:display-label="true" chart:logarithmic="false" chart:origin="0" chart:reverse-direction="false" text:line-break="false" chart:link-data-style-to-source="true" chart:axis-position="start"/>
      <style:graphic-properties svg:stroke-width="0.05cm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 style:data-style-name="N116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4cm" svg:height="8.99cm" xlink:href=".." xlink:type="simple" chart:class="chart:scatter" chart:style-name="ch1">
        <chart:title svg:x="5.569cm" svg:y="0.315cm" chart:style-name="ch2">
          <text:p>График f(x)=x^3-cos(x)</text:p>
        </chart:title>
        <chart:legend chart:legend-position="end" svg:x="12.367cm" svg:y="4.196cm" style:legend-expansion="high" chart:style-name="ch3"/>
        <chart:plot-area chart:style-name="ch4" table:cell-range-address="Лист1.A4:Лист1.B64 Лист1.B3:Лист1.B3" chart:data-source-has-labels="row" svg:x="1.331cm" svg:y="1.299cm" svg:width="10.717cm" svg:height="6.531cm">
          <chartooo:coordinate-region svg:x="2.535cm" svg:y="1.498cm" svg:width="9.181cm" svg:height="6.133cm"/>
          <chart:axis chart:dimension="x" chart:name="primary-x" chart:style-name="ch5">
            <chart:title svg:x="11.554cm" svg:y="7.824cm" chart:style-name="ch6">
              <text:p>X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35cm" svg:y="1.804cm" chart:style-name="ch10">
              <text:p>Y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Лист1.B4:Лист1.B64" chart:label-cell-address="Лист1.B3:Лист1.B3" chart:class="chart:scatter">
            <chart:domain table:cell-range-address="Лист1.A4:Лист1.A64"/>
            <chart:data-point chart:repeated="6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f(x)=x^3-cos(x)</text:p>
                <draw:g>
                  <svg:desc>Лист1.B3:Лист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Лист1.A4:Лист1.A64</svg:desc>
                </draw:g>
              </table:table-cell>
              <table:table-cell office:value-type="float" office:value="-26.0100075033996">
                <text:p>-26.0100075033996</text:p>
                <draw:g>
                  <svg:desc>Лист1.B4:Лист1.B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">
                <text:p>-2.9</text:p>
              </table:table-cell>
              <table:table-cell office:value-type="float" office:value="-23.4180418348504">
                <text:p>-23.41804183485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8">
                <text:p>-2.8</text:p>
              </table:table-cell>
              <table:table-cell office:value-type="float" office:value="-21.0097776593313">
                <text:p>-21.00977765933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7">
                <text:p>-2.7</text:p>
              </table:table-cell>
              <table:table-cell office:value-type="float" office:value="-18.7789278579829">
                <text:p>-18.77892785798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6">
                <text:p>-2.6</text:p>
              </table:table-cell>
              <table:table-cell office:value-type="float" office:value="-16.719111246631">
                <text:p>-16.7191112466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-14.8238563844531">
                <text:p>-14.82385638445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4">
                <text:p>-2.4</text:p>
              </table:table-cell>
              <table:table-cell office:value-type="float" office:value="-13.0866062844587">
                <text:p>-13.08660628445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3">
                <text:p>-2.3</text:p>
              </table:table-cell>
              <table:table-cell office:value-type="float" office:value="-11.5007239787202">
                <text:p>-11.50072397872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2">
                <text:p>-2.2</text:p>
              </table:table-cell>
              <table:table-cell office:value-type="float" office:value="-10.0594988827446">
                <text:p>-10.05949888274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1">
                <text:p>-2.1</text:p>
              </table:table-cell>
              <table:table-cell office:value-type="float" office:value="-8.75615389540013">
                <text:p>-8.756153895400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">
                <text:p>-2</text:p>
              </table:table-cell>
              <table:table-cell office:value-type="float" office:value="-7.58385316345285">
                <text:p>-7.583853163452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9">
                <text:p>-1.9</text:p>
              </table:table-cell>
              <table:table-cell office:value-type="float" office:value="-6.53571043313649">
                <text:p>-6.535710433136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8">
                <text:p>-1.8</text:p>
              </table:table-cell>
              <table:table-cell office:value-type="float" office:value="-5.6047979053069">
                <text:p>-5.60479790530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7">
                <text:p>-1.7</text:p>
              </table:table-cell>
              <table:table-cell office:value-type="float" office:value="-4.78415550570447">
                <text:p>-4.784155505704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6">
                <text:p>-1.6</text:p>
              </table:table-cell>
              <table:table-cell office:value-type="float" office:value="-4.0668004776987">
                <text:p>-4.06680047769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5">
                <text:p>-1.5</text:p>
              </table:table-cell>
              <table:table-cell office:value-type="float" office:value="-3.4457372016677">
                <text:p>-3.44573720166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4">
                <text:p>-1.4</text:p>
              </table:table-cell>
              <table:table-cell office:value-type="float" office:value="-2.91396714290023">
                <text:p>-2.913967142900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3">
                <text:p>-1.3</text:p>
              </table:table-cell>
              <table:table-cell office:value-type="float" office:value="-2.46449882862458">
                <text:p>-2.464498828624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2">
                <text:p>-1.2</text:p>
              </table:table-cell>
              <table:table-cell office:value-type="float" office:value="-2.09035775447667">
                <text:p>-2.09035775447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1">
                <text:p>-1.1</text:p>
              </table:table-cell>
              <table:table-cell office:value-type="float" office:value="-1.78459612142557">
                <text:p>-1.784596121425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99999999999998">
                <text:p>-0.999999999999998</text:p>
              </table:table-cell>
              <table:table-cell office:value-type="float" office:value="-1.54030230586814">
                <text:p>-1.540302305868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899999999999998">
                <text:p>-0.899999999999998</text:p>
              </table:table-cell>
              <table:table-cell office:value-type="float" office:value="-1.35060996827066">
                <text:p>-1.350609968270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799999999999998">
                <text:p>-0.799999999999998</text:p>
              </table:table-cell>
              <table:table-cell office:value-type="float" office:value="-1.20870670934716">
                <text:p>-1.208706709347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699999999999998">
                <text:p>-0.699999999999998</text:p>
              </table:table-cell>
              <table:table-cell office:value-type="float" office:value="-1.10784218728449">
                <text:p>-1.107842187284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599999999999998">
                <text:p>-0.599999999999998</text:p>
              </table:table-cell>
              <table:table-cell office:value-type="float" office:value="-1.04133561490968">
                <text:p>-1.041335614909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499999999999998">
                <text:p>-0.499999999999998</text:p>
              </table:table-cell>
              <table:table-cell office:value-type="float" office:value="-1.00258256189037">
                <text:p>-1.002582561890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399999999999998">
                <text:p>-0.399999999999998</text:p>
              </table:table-cell>
              <table:table-cell office:value-type="float" office:value="-0.985060994002885">
                <text:p>-0.9850609940028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299999999999998">
                <text:p>-0.299999999999998</text:p>
              </table:table-cell>
              <table:table-cell office:value-type="float" office:value="-0.982336489125606">
                <text:p>-0.9823364891256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199999999999998">
                <text:p>-0.199999999999998</text:p>
              </table:table-cell>
              <table:table-cell office:value-type="float" office:value="-0.988066577841242">
                <text:p>-0.9880665778412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999999999999974">
                <text:p>-0.0999999999999974</text:p>
              </table:table-cell>
              <table:table-cell office:value-type="float" office:value="-0.996004165278026">
                <text:p>-0.9960041652780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66453525910038E-015">
                <text:p>2.66453525910038E-01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00000000000003">
                <text:p>0.100000000000003</text:p>
              </table:table-cell>
              <table:table-cell office:value-type="float" office:value="-0.994004165278025">
                <text:p>-0.9940041652780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00000000000003">
                <text:p>0.200000000000003</text:p>
              </table:table-cell>
              <table:table-cell office:value-type="float" office:value="-0.972066577841241">
                <text:p>-0.9720665778412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00000000000003">
                <text:p>0.300000000000003</text:p>
              </table:table-cell>
              <table:table-cell office:value-type="float" office:value="-0.928336489125604">
                <text:p>-0.9283364891256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00000000000003">
                <text:p>0.400000000000003</text:p>
              </table:table-cell>
              <table:table-cell office:value-type="float" office:value="-0.857060994002882">
                <text:p>-0.8570609940028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00000000000003">
                <text:p>0.500000000000003</text:p>
              </table:table-cell>
              <table:table-cell office:value-type="float" office:value="-0.752582561890369">
                <text:p>-0.7525825618903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00000000000003">
                <text:p>0.600000000000003</text:p>
              </table:table-cell>
              <table:table-cell office:value-type="float" office:value="-0.609335614909673">
                <text:p>-0.6093356149096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00000000000003">
                <text:p>0.700000000000003</text:p>
              </table:table-cell>
              <table:table-cell office:value-type="float" office:value="-0.421842187284481">
                <text:p>-0.4218421872844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00000000000003">
                <text:p>0.800000000000003</text:p>
              </table:table-cell>
              <table:table-cell office:value-type="float" office:value="-0.184706709347157">
                <text:p>-0.1847067093471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00000000000003">
                <text:p>0.900000000000003</text:p>
              </table:table-cell>
              <table:table-cell office:value-type="float" office:value="0.107390031729347">
                <text:p>0.1073900317293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459697694131874">
                <text:p>0.45969769413187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">
                <text:p>1.1</text:p>
              </table:table-cell>
              <table:table-cell office:value-type="float" office:value="0.877403878574437">
                <text:p>0.8774038785744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2">
                <text:p>1.2</text:p>
              </table:table-cell>
              <table:table-cell office:value-type="float" office:value="1.36564224552335">
                <text:p>1.365642245523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3">
                <text:p>1.3</text:p>
              </table:table-cell>
              <table:table-cell office:value-type="float" office:value="1.92950117137544">
                <text:p>1.929501171375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4">
                <text:p>1.4</text:p>
              </table:table-cell>
              <table:table-cell office:value-type="float" office:value="2.57403285709979">
                <text:p>2.574032857099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5">
                <text:p>1.5</text:p>
              </table:table-cell>
              <table:table-cell office:value-type="float" office:value="3.30426279833232">
                <text:p>3.304262798332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6">
                <text:p>1.6</text:p>
              </table:table-cell>
              <table:table-cell office:value-type="float" office:value="4.12519952230132">
                <text:p>4.125199522301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7">
                <text:p>1.7</text:p>
              </table:table-cell>
              <table:table-cell office:value-type="float" office:value="5.04184449429557">
                <text:p>5.0418444942955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8">
                <text:p>1.8</text:p>
              </table:table-cell>
              <table:table-cell office:value-type="float" office:value="6.05920209469313">
                <text:p>6.059202094693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">
                <text:p>1.9</text:p>
              </table:table-cell>
              <table:table-cell office:value-type="float" office:value="7.18228956686355">
                <text:p>7.182289566863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8.4161468365472">
                <text:p>8.41614683654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1">
                <text:p>2.1</text:p>
              </table:table-cell>
              <table:table-cell office:value-type="float" office:value="9.76584610459993">
                <text:p>9.765846104599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2">
                <text:p>2.2</text:p>
              </table:table-cell>
              <table:table-cell office:value-type="float" office:value="11.2365011172554">
                <text:p>11.23650111725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3">
                <text:p>2.3</text:p>
              </table:table-cell>
              <table:table-cell office:value-type="float" office:value="12.8332760212799">
                <text:p>12.83327602127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4">
                <text:p>2.4</text:p>
              </table:table-cell>
              <table:table-cell office:value-type="float" office:value="14.5613937155413">
                <text:p>14.56139371554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50000000000001">
                <text:p>2.50000000000001</text:p>
              </table:table-cell>
              <table:table-cell office:value-type="float" office:value="16.426143615547">
                <text:p>16.42614361554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6">
                <text:p>2.6</text:p>
              </table:table-cell>
              <table:table-cell office:value-type="float" office:value="18.4328887533691">
                <text:p>18.43288875336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7">
                <text:p>2.7</text:p>
              </table:table-cell>
              <table:table-cell office:value-type="float" office:value="20.5870721420172">
                <text:p>20.58707214201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8">
                <text:p>2.8</text:p>
              </table:table-cell>
              <table:table-cell office:value-type="float" office:value="22.8942223406688">
                <text:p>22.89422234066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0000000000001">
                <text:p>2.90000000000001</text:p>
              </table:table-cell>
              <table:table-cell office:value-type="float" office:value="25.3599581651497">
                <text:p>25.35995816514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00000000000001">
                <text:p>3.00000000000001</text:p>
              </table:table-cell>
              <table:table-cell office:value-type="float" office:value="27.9899924966006">
                <text:p>27.98999249660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