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ест по теме "Причастие"</text:p>
      <text:p text:style-name="Standard">1. В каком ряду все слова являются причастиями?</text:p>
      <text:p text:style-name="Standard"/>
      <text:p text:style-name="Standard">А) перевернув, посидев, невпопад, раскидистый</text:p>
      <text:p text:style-name="Standard"/>
      <text:p text:style-name="Standard">Б) перепрыгнувший, решаемый, вынув, несчастный</text:p>
      <text:p text:style-name="Standard"/>
      <text:p text:style-name="Standard">В) гонимый, затемнена, нагретая, назначено</text:p>
      <text:p text:style-name="Standard"/>
      <text:p text:style-name="Standard">Г) разделенный, держащий, расставаясь, увлекая</text:p>
      <text:p text:style-name="Standard"/>
      <text:p text:style-name="Standard"/>
      <text:p text:style-name="Standard">2. Сколько причастий в двух приведенных предложениях?</text:p>
      <text:p text:style-name="Standard"/>
      <text:p text:style-name="Standard">Это были опаленные летним солнцем, утомленные тяжелым трудом люди. Руки их были исцарапаны, ноги испачканы землей.</text:p>
      <text:p text:style-name="Standard"/>
      <text:p text:style-name="Standard">А) 2</text:p>
      <text:p text:style-name="Standard"/>
      <text:p text:style-name="Standard">Б) 3</text:p>
      <text:p text:style-name="Standard"/>
      <text:p text:style-name="Standard">В) 4</text:p>
      <text:p text:style-name="Standard"/>
      <text:p text:style-name="Standard">Г) 5</text:p>
      <text:p text:style-name="Standard"/>
      <text:p text:style-name="Standard"/>
      <text:p text:style-name="Standard">3. В каком варианте форма причастия образована от глагола неправильно?</text:p>
      <text:p text:style-name="Standard"/>
      <text:p text:style-name="Standard">А) закрутить — закрутивший</text:p>
      <text:p text:style-name="Standard"/>
      <text:p text:style-name="Standard">Б) решать — решенный</text:p>
      <text:p text:style-name="Standard"/>
      <text:p text:style-name="Standard">В) возвращаться — возвращающийся</text:p>
      <text:p text:style-name="Standard"/>
      <text:p text:style-name="Standard">Г) изучать — изучавший</text:p>
      <text:p text:style-name="Standard"/>
      <text:p text:style-name="Standard"/>
      <text:p text:style-name="Standard">4. В каком варианте грамматические признаки причастия определены неправильно?</text:p>
      <text:p text:style-name="Standard"/>
      <text:p text:style-name="Standard">А) убранный — страдательное причастие совершенного вида, прошедшего времени</text:p>
      <text:p text:style-name="Standard"/>
      <text:p text:style-name="Standard">Б) бегущий — действительное причастие несовершенного вида, настоящего времени</text:p>
      <text:p text:style-name="Standard"/>
      <text:p text:style-name="Standard">В) принятый — страдательное причастие совершенного вида, настоящего времени</text:p>
      <text:p text:style-name="Standard"/>
      <text:p text:style-name="Standard">Г) слышавший — действительное причастие несовершенного вида, прошедшего времени.</text:p>
      <text:p text:style-name="Standard"/>
      <text:p text:style-name="Standard"/>
      <text:p text:style-name="Standard">5. В каком варианте содержится ошибка в определении грамматических признаков выделенных в предложении слов?</text:p>
      <text:p text:style-name="Standard"/>
      <text:p text:style-name="Standard">В облике этой улицы угадываются старинные черты: кое-где сохранившиеся двухэтажные и даже одноэтажные дома с мезонинами; пустырь на месте снесенного дома и открытый двор без заборов и ворот, с разросшимися густо тополями и кленами, из-за которых виднеется обшитое желтыми досками двухэтажное здание, служившее в старину подсобным помещением, а впоследствии приспособленное под жилье.</text:p>
      <text:p text:style-name="Standard"/>
      <text:p text:style-name="Standard">А) сохранившиеся — причастие, действительное, прошедшего времени, совершенного вида, возвратное, полное, в форме именительного падежа, множественного числа, в предложении является определением;</text:p>
      <text:p text:style-name="Standard"/>
      <text:p text:style-name="Standard">Б) снесенного — причастие, страдательное, прошедшего времени, совершенного вида, невозвратное, полное, в форме мужского рода, родительного падежа, единственного числа, в предложении является <text:soft-page-break/>определением;</text:p>
      <text:p text:style-name="Standard"/>
      <text:p text:style-name="Standard">В) разросшимися — причастие, действительное, прошедшего времени, совершенного вида, возвратное, полное, в форме творительного падежа, множественного числа, в предложении является определением;</text:p>
      <text:p text:style-name="Standard"/>
      <text:p text:style-name="Standard">Г) обшитое — причастие, страдательное, настоящего времени, совершенного вида, невозвратное, полное, в форме среднего рода, именительного падежа, единственного числа, в предложении является определение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0-27T15:31:08.30</meta:creation-date>
    <meta:document-statistic meta:table-count="0" meta:image-count="0" meta:object-count="0" meta:page-count="2" meta:paragraph-count="28" meta:word-count="288" meta:character-count="2268"/>
    <dc:date>2020-10-27T15:44:45.53</dc:date>
    <meta:editing-duration>PT13M44S</meta:editing-duration>
    <meta:editing-cycles>1</meta:editing-cycles>
    <meta:generator>OpenOffice.org/3.3$Win32 OpenOffice.org_project/330m20$Build-9567</meta:generator>
  </office:meta>
</office:document-meta>
</file>