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Heading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2" style:family="paragraph" style:parent-style-name="List_20_Heading">
      <style:paragraph-properties fo:margin-left="0cm" fo:margin-right="0cm" fo:orphans="2" fo:widows="2" fo:text-indent="0cm" style:auto-text-indent="false"/>
      <style:text-properties fo:font-variant="normal" fo:text-transform="none" fo:color="#000000" fo:font-size="11pt" fo:letter-spacing="normal" fo:font-weight="normal" style:font-size-asian="11pt" style:font-weight-asian="normal" style:font-size-complex="11pt" style:font-weight-complex="normal"/>
    </style:style>
    <style:style style:name="P3" style:family="paragraph" style:parent-style-name="List_20_Heading">
      <style:paragraph-properties fo:margin-left="0cm" fo:margin-right="0cm" fo:orphans="2" fo:widows="2" fo:text-indent="0cm" style:auto-text-indent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 fo:font-size="16pt" fo:font-style="normal"/>
    </style:style>
    <style:style style:name="T2" style:family="text">
      <style:text-properties style:font-name="Arial" fo:font-size="16pt" fo:font-style="normal" fo:font-weight="normal"/>
    </style:style>
    <style:style style:name="T3" style:family="text">
      <style:text-properties style:font-name="Arial" fo:font-style="normal"/>
    </style:style>
    <style:style style:name="T4" style:family="text">
      <style:text-properties fo:font-variant="normal" fo:text-transform="none" fo:color="#c0c0c0" style:font-name="Arial" fo:font-size="16pt" fo:letter-spacing="normal" fo:font-style="normal"/>
    </style:style>
    <style:style style:name="T5" style:family="text">
      <style:text-properties fo:font-variant="normal" fo:text-transform="none" fo:color="#c0c0c0" style:font-name="Arial" fo:font-size="16pt" fo:letter-spacing="normal" fo:font-style="normal" fo:font-weight="normal"/>
    </style:style>
    <style:style style:name="T6" style:family="text">
      <style:text-properties fo:font-variant="normal" fo:text-transform="none" fo:color="#c0c0c0" fo:letter-spacing="normal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style:font-name="Arial" fo:font-size="16pt" fo:letter-spacing="normal" fo:font-style="normal"/>
    </style:style>
    <style:style style:name="T9" style:family="text">
      <style:text-properties fo:font-variant="normal" fo:text-transform="none" style:font-name="Arial" fo:letter-spacing="normal" fo:font-style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бственная родословная   всегда интересовала людей больше, чем происхождение растений и животных. Попытки понять и объяснить, как возник человек , отражены в верованиях, легендах, сказаниях самых разных племен и народов. В решении этой проблемы особенно обостренно проявляется борьба материалистических и идеалистических взглядов. Долгое время научные знания были слишком отрывистыми и неполными, чтобы решить проблему происхождения человека. Лишь в 1857 году Ч.Дарвин высказал гипотезу, а в 1871 году в своем труде &lt;Происхождение человека и половой отбор&gt; убедительно доказал, что люди произошли от обезьяны, а не созданы актом божественного творения, как учит церковь. &lt;Если мы не станем нарочито закрывать глаза, то при современном уровне знаний сможем приблизительно узнать наших прародителей, и нам незачем стыдиться их&gt;, - писал Ч.Дарвин. Роль социальных факторов, на которую также указывал Ч.Дарвин, была раскрыта Ф.Энгельсом в работе &lt;Роль труда в процессе превращения обезьяны в человека&gt; (1896). К 80-м годам нашего столетия многочисленные ископаемые находки и использование самых разнообразных методов исследования позволили значительно прояснить вопросы эволюции человекообразных, хотя и сейчас невозможно с полной уверенностью сказать, от каких именно обезьяноподобных предков произошел человек.</text:p>
      <text:p text:style-name="P1">Общность человека и позвоночных животных подтверждается общностью плана их строения: скелет, нервная система, системы кровообращения, дыхания, пищеварения. Особенно убедительно родство человека и животных обнаруживается при сравнении их эмбрионального развития. На его ранних этапах зародыш человека трудно отличить от зародышей других позвоночных животных.  В возрасте 1,5 - 3 месяцев у него имеются жаберные щели, а позвоночник оканчивается хвостом. Очень долго сохраняется сходство зародышей человека и обезьяны. Специфические (видовые) человеческие особенности возникают лишь на самых поздних стадиях развития.</text:p>
      <text:p text:style-name="P1">Рудименты и атавизмы служат важным свидетельством родства человека с животными. Рудиментов в теле человека около 90: копчиковая кость (остаток редуцированного хвоста); складка в уголке глаза (остаток мигательной перепонки); тонкие волосы на теле (остаток шерсти); отросток слепой кишки - аппендикс и др. Все эти рудименты бесполезны для человека и являются наследием животных предков. К атавизмам (необычайно сильно развитым рудиментам) относятся наружный хвост, с которым очень редко, но  рождаются люди; обильный волосяной покров на лице и теле; многососковость, сильно развитые клыки и др.</text:p>
      <text:p text:style-name="P1">Общность плана строения, сходство зародышевого развития, рудименты, атавизмы - бесспорные доказательства животного происхождения человека и свидетельство того, что человек, как и животные, - результат длительного исторического развития органического мира.</text:p>
      <text:p text:style-name="P1">По строению и физиологическим особенностям наиболее близкие родственники человека - человекообразные обезьяны, или антропоиды (от греч. антропос - человек). К ним относятся шимпанзе, горилла, орангутанг. О близком родстве между человеком и антропоидами свидетельствуют сходные детали строения: общий характер телосложения, редукция хвоста, хватательная кисть с  плоскими ногтями и противопоставленным большим пальцем, форма глаз и ушей, одинаковое число резцов, клыков и коренных зубов; полная смена молочных зубов и многое другое. Очень важны черты физиологического сходства: общие группы крови, болезни (туберкулез, грипп, оспа, холера, СПИД, воспаление легких) и  паразиты (например, головная вошь); обнаружена поразительная близость хромосомного аппарата. Диплоидное число хромосом (2n) у всех человекообразных обезьян - 48, у человека - 46. Различие в хромосомных числах обусловлено тем, что хромосома человека образована слиянием двух хромосом, гомологичных таковым у шимпанзе. Сравнение белков человека и шимпанзе показало, что  в 44 белках последовательности аминокислот отличаются у них лишь на 1%. Многие белки человека и шимпанзе, например гормон роста, взаимозаменимы.</text:p>
      <text:p text:style-name="P1">Тщательное изучение высшей  нервной деятельности человекообразных обезьян выявило близость этих животных к человеку и  по ряду их поведенческих реакций. В этом отношении особенно показательна их способность использовать различные предметы в качестве простейших орудий. Наиболее близок человек к африканским человекообразным обезьянам --к горилле и особенно к шимпанзе. В ДНК человека и шимпанзе не менее 90% сходных генов. Изучение всех особенностей строения и развития показывает, что человек <text:soft-page-break/>принадлежит к семейству Гоминиды отряда Приматы класса Млекопитающие. Однако между человеком и человекообразными обезьянами есть и коренные отличия. Только человеку присуще истинное прямо хождение и связанные с этим особенности строения  S-образного позвоночника с отчетливыми шейными и поясничными изгибами, низким расширенным тазом, уплощенной в переднезаднем направлении грудной клеткой, пропорциями конечностей (удлинение ног  сравнительно с руками ), сводчатой стопой с массивным и приведенным большим пальцем, а также особенности мускулатуры и расположения внутренних органов. Кисть человека способна выполнять самые разнообразные и высокоточные движения. Череп человека более высокий и округленный, не имеет сплошных надбровных дуг; мозговая часть черепа в большей степени преобладает над лицевой, лоб высокий, челюсти слабые, с маленькими клыками, подбородочный выступ отчетливо выражен. Мозг человека примерно в 2,5 раза больше мозга человекообразных обезьян по объему (1000 - 1800 сммаленьк_ом отношении особенно п- по площади его поверхности, в 3-4 раза - по массе. У человека сильно развита кора больших полушарий мозга, в которых расположены важнейшие центры психики и речи. Только человек обладает членораздельной речью, в связи с этим для него характерно развитие лобной , теменной и височной  долей мозга, наличие особого головного мускула в гортани и других анатомических особенностей.       </text:p>
      <text:p text:style-name="P2"> </text:p>
      <text:p text:style-name="P1">2. ЭВОЛЮЦИЯ ЧЕЛОВЕКА</text:p>
      <text:p text:style-name="P2"> </text:p>
      <text:p text:style-name="P1">Ф.Энгельс о роли труда в превращении древних обезьян в человека. Глубокие, качественные различия между человеком и человекообразными обезьянами связаны с общественно-трудовой (социальной) деятельностью людей. Отличительная черта человека - создание и применение орудий труда. С их помощью он изменяет среду обитания, сам производит необходимое; животные же используют лишь данное природой. Применение орудий труда резко уменьшило зависимость человека от природы, ослабило действие естественного отбора, В процессе труда (совместная охота, изготовление орудий ) люди объединялись, что порождало необходимость общения и вело к возникновению речи как способа этого общения. Под влиянием труда и речи &lt;мозг обезьяны постепенно превратился в человеческий мозг, который при всем сходстве с обезьяньим далеко превосходит его по величине и совершенству&gt;. Развитие мозга и органов чувств, совершенствование сознания &lt;оказывало обратное воздействие на труд и на язык, давая обоим все новые и новые толчки к дальнейшему развитию&gt; (Ф.Энгельс, К.Маркс Соч. 2-е изд. Т. 20. С. 490).</text:p>
      <text:p text:style-name="P1">Энгельс  впервые указал на роль труда как решающего фактора в становлении человека .Труд, по его словам, - &lt;: первое основное условие всей человеческой жизни, и притом в такой степени, что мы в известном смысле должны сказать: труд создал самого человека&gt; (Маркс К., Энгельс Ф. Соч. 2-е изд. Т. 20 С.486). Данные современной антропологии подтвердили теорию Ф. Энгельса о роли труда в происхождении человека. На протяжении многих  миллионов лет шел отбор особей, способных к орудийной деятельности, более смекалистых, с более ловкими руками. На всем пути палеонтологической летописи человека останкам наших далеких предков сопутствуют остатки орудий труда той или иной степени сложности.</text:p>
      <text:p text:style-name="P1">Все условия материальной и духовной жизни современного человека есть продукт труда многих поколений людей.</text:p>
      <text:p text:style-name="P1">Предпосылки антропогенеза. Предполагается , что общие предки человекообразных обезьян и человека - стадные узконосые обезьяны, жившие на деревьях в тропических лесах. Переход их к наземному образу жизни, вызванный похолоданием климата и вытеснением лесов степями, привел к прямо хождению. Выпрямленное положение тела и перенос центра тяжести вызвали перестройку дугообразного позвоночного столба, свойственного всем четвероногим животным, на S-образный, что придало ему гибкость. Образовалась сводчатая пружинящая стопа, расширился таз, грудная клетка  стала шире и короче, челюстной аппарат легче и главное - передние конечности освободились от необходимости поддерживать тело, их движения стали более свободными и разнообразными, функции усложнились.</text:p>
      <text:p text:style-name="P1">Переход от  использования предметов к изготовлению орудий труда - рубеж между обезьяной и человеком. Эволюция руки шла путем естественного отбора мутаций, полезных <text:soft-page-break/>для трудовой деятельности. Таким образом, рука не только орган труда, но и его продукт. Первыми орудиями труда были орудия охоты и рыболовства. Наряду с растительной стала шире использоваться  более калорийная мясная пища. Приготовленная на огне пища уменьшила нагрузку на жевательный и пищеварительный  аппараты, в связи с чем потерял свое значение и постепенно исчез в процессе отбора теменной гребень, к которому у обезьян прикрепляются жевательные мышцы, стал короче кишечник. Наряду с прямо хождением важнейшей предпосылкой антропогенеза явился стадный образ жизни, который по мере развития трудовой деятельности и необходимости обмениваться сигналами обусловил развитие членораздельной речи. Медленный отбор мутаций преобразовал неразвитую гортань и ротовой аппарат обезьян в органы речи человека. Первопричиной возникновения языка послужил общественно-трудовой процесс. Труд, а затем и членораздельная речь - те факторы, которые контролировали генетически обусловленную эволюцию мозга и органов чувств человека . А это, в свою очередь, привело к усложнению трудовой деятельности. Конкретные представления об окружающих предметах и явлениях обобщались в абстрактные понятия, развивались мыслительные и речевые способности. Формировалась высшая нервная деятельность, и развивалась членораздельная речь. Переход к прямо хождению, стадный образ жизни, высокий уровень развития мозга и психики, использование предметов в качестве орудий для охоты и защиты - те предпосылки очеловечивания, на основе которых развивались и совершенствовались трудовая деятельность, речь и мышление.</text:p>
      <text:p text:style-name="P2">          <text:span text:style-name="T3">Предшественники человека.    В начале кайнозоя, более 40 млн. лет назад, появились первые приматы.  От них обособились несколько ветвей эволюции, приведших к современным человекообразным обезьянам, другим приматам и человеку. Современные человекообразные обезьяны - не предки человека, но происходят от общих с ним, уже вымерших предков - наземных человекообразных обезьян - дриопитеков. Они появились 17 - 18 млн. лет назад, в конце неогена, и вымерли около 8 млн. лет назад. Обитали в тропических лесах. Некоторые их популяции и положили, видимо, начало эволюции человека, его предшественникам - австралопитекам.</text:span></text:p>
      <text:p text:style-name="P2">          <text:span text:style-name="T3">Австралопитеки (от лат. Australis - южный, греч. питекос - обезьяна) - вымершая группа гоминид (прямоходящих приматов).Их скелетные остатки найдены в Южной Африке. Эти двуногие существа размером с шимпанзе имели много черт, сближающих их с человеком (форма зубов, строение черепной коробки, форма таза). Однако размером мозга (650 см ) они не превосходили современных человекообразных обезьян. Раскопки последних 30 лет в Восточной Африке (Д. Лики и др.) показали, что австралопитеки жили свыше 5 млн. лет назад, а следовательно, для эволюции предков человека путем отбора было достаточно времени. Более поздние из австралопитеков явились, видимо, непосредственными предками людей. Они получили название &lt;человек умелый&gt; .  По своему  внешнему виду и строению человек умелый не отличался от человекообразных обезьян, но уже умел изготовлять примитивные режущие и рубящие орудия из гальки. Многие группы, вступив на путь очеловечивания и не закончив его, погибли в борьбе за существование. Естественный отбор способствовал выживанию особей и групп, обладающих навыками к трудовой деятельности.</text:span></text:p>
      <text:p text:style-name="P2">          <text:span text:style-name="T3">Этапы становления человека. В эволюции человека (Homo) различают три этапа:</text:span></text:p>
      <text:p text:style-name="P1">1.   Древнейшие люди, к которым относятся питекантроп, синантроп и гейдельбергский                       </text:p>
      <text:p text:style-name="P1">человек  (вид человек прямоходящий - Homo erectus).</text:p>
      <text:p text:style-name="P1">2.   Древние люди - неандертальцы (первые представители вида человек разумный -</text:p>
      <text:p text:style-name="P2">    <text:span text:style-name="T3">Homo sapiens).</text:span></text:p>
      <text:p text:style-name="P1">3.   Современные  (новые) люди, включающие ископаемых кроманьонцев и современных людей (вид человек разумный - Homo sapiens).</text:p>
      <text:p text:style-name="P2"> <text:span text:style-name="T3">Линия человека отделилась от общего с обезьянами ствола не ранее 10 и не позднее 6 млн. лет назад. Первые представители рода Homo появились около 2 млн. лет, а современный человек - не позднее 50 тыс. лет назад. Древнейшие следы трудовой деятельности датируются 2,5 - 2,8 млн. лет (орудия из Эфиопии). Многие популяции человека разумного не сменяли друг друга последовательно, а жили одновременно, ведя  борьбу за существование и уничтожая более слабых.</text:span></text:p>
      <text:p text:style-name="P2">             <text:span text:style-name="T3">Древнейшие люди жили 2 млн. - 500 тыс. лет назад.</text:span></text:p>
      <text:p text:style-name="P2"><text:soft-page-break/>             <text:span text:style-name="T3">Питекантроп - &lt;обезьяночеловек&gt;. Останки были обнаружены сначала на о. Ява в 1891 году Е. Дюбуа, а затем в ряде других мест. Питекантропы ходили на двух ногах, объем мозга у них увеличился, они пользовались примитивными орудиями труда в   виде дубин и слегка обтесанных камней. Низкий лоб, мощные надбровные дуги, полусогнутое тело с обильным волосяным покровом - все это указывало на их недавнее (обезьянье) прошлое.</text:span></text:p>
      <text:p text:style-name="P2">          <text:span text:style-name="T3">Синантроп, останки которого найдены в 1927 - 1937 гг. в пещере близ Пекина, во многом сходен с питекантропом, это географический вариант человека прямоходящего. Синантропы  уже умели поддерживать огонь.</text:span></text:p>
      <text:p text:style-name="P2">       <text:span text:style-name="T3">Основным фактором эволюции древнейших людей был естественный отбор.</text:span></text:p>
      <text:p text:style-name="P2">          <text:span text:style-name="T3">Древние люди характеризуют следующий этап антропогенеза, когда в эволюции начинают играть роль и социальные факторы: трудовая деятельность в группах, которыми они жили, совместная  борьба за жизнь и развитие интеллекта. К ним относятся неандертальцы, останки которых были обнаружены в Европе, Азии, Африке. Свое название они получили по месту первой находки в долине р. Неандер (ФРГ). Неандертальцы жили в ледниковую эпоху 200 - 35 тыс. лет назад в пещерах, где постоянно поддерживали огонь, одевались в шкуры. Орудия труда неандертальцев много совершеннее и имеют некоторую специализацию: ножи, скребла, ударные орудия. Нарошеннее и имеют некоторую специализацию: ножи, скребла, ударные орудия. Настоящие название они получили по месту первой находки в долине р. Неандер (ФРГ).  челюсти свидетельствовала о членораздельной речи. Неандертальцы жили группами по 50 - 100 человек. Мужчины коллективно охотились, женщины и дети собирали съедобные корни и плоды, старики изготавливали орудия. Последние неандертальцы жили среди первых современных людей, а затем были ими оконча        тельно вытеснены. Часть ученых считают неандертальцев тупиковой ветвью эволюции гоминид, не участвовавшей в формировании современного человека.</text:span></text:p>
      <text:p text:style-name="P2">          <text:span text:style-name="T3">Современные люди. Возникновение людей современного физического типа произошло относительно недавно, около 50 тыс. лет назад. Их останки найдены в Европе, Азии, Африке и Австралии. В гроте Кроманьон (Франция) было обнаружено сразу несколько скелетов ископаемых людей современного типа, которых и назвали кроманьонцами. Они обладали всем комплексом физических особенностей , который характее-цами. Они обладали всем комплексом физических особенностей , который характ-оитая членораздельная речь, на что указывал развитый подбородочный выступ; строительство жилищ, первые зачатки искусства (наскальные рисунки), одежда украшения, совершенные костяные и каменные орудия труда, первые прирученные животные - все свидетельствует о том, что это настоящий человек, окончательно обособившийся от своих звероподобных предков. Неандертальцы, кроманьонцы и современные люди образуют один вид - Homo sapiens - человек разумный; этот вид сформировался не позднее 100 - 40 тыс. лет тому назад.</text:span></text:p>
      <text:p text:style-name="P2">          <text:span text:style-name="T3">В эволюции кроманьонцев большое значение имели социальные факторы, неизмеримо выросла роль воспитания, передачи опыта.</text:span></text:p>
      <text:p text:style-name="P2">          <text:span text:style-name="T3">Движущие силы антропогенеза. В эволюции человека - антропогенезе - важнейшая роль принадлежит не только биологическим факторам (изменчивость, наследственность, отбор), но и социальным (речь, накопленный опыт трудовой деятельности и общественного поведения). Особенности человека, обусловленные социальными факторами, не фиксируются генетически и передаются не по наследству, а в процессе воспитания и обучения. На первых этапах эволюции решающее значение имел отбор на большую приспособляемость к быстро меняющимся обстоятельствам. Однако впоследствии способность передавать из поколения в поколение генетические приобретения в виде разнообразной научно-технической и культурной информации стала играть все более важную роль, освобождая человека от жесткого контроля естественного отбора. Социальные закономерности приобрели важное значение в эволюции человека. Победителями в борьбе за существование оказывались не обязательно самые сильные, а те, кто сохранял слабых: детей - будущее популяции, стариков - хранителей информации о способах выжить (приемы охоты, изготовление орудий и т.п.) . Победа популяций в борьбе за существование обеспечивалась не только силой и разумом, но и способностью жертвовать собой  во имя семьи, племени. Человек - общественное существо, отличительной чертой которого является сознание, сформировавшееся на основе коллективного труда.</text:span></text:p>
      <text:p text:style-name="P2"><text:soft-page-break/>          <text:span text:style-name="T3">В эволюции человека разумного социальные отношения играют все возрастающую  роль. Для людей современных ведущими и  определяющими  стали общественно-трудовые отношения. В этом качественное своеобразие эволюции человека.</text:span></text:p>
      <text:p text:style-name="P2"> </text:p>
      <text:p text:style-name="P1">3. ЗАКЛЮЧЕНИЕ</text:p>
      <text:p text:style-name="P2"> </text:p>
      <text:p text:style-name="P2">          <text:span text:style-name="T3">Человек - существо биологическое и социальное, что и  определяет его особое положение в природе и качественно отличает от всех других организмов, Благодаря тому, что человек является биологическим существом, его эволюционное развитие подчиняется всем основным закономерностям наследственности и изменчивости. Реализация наследственной информации в условиях определенной внешней среды формирует биологическую природу человека  - его строение и физиологию, создает материальные предпосылки для развития и мышления, способности мозга накапливать информацию нового типа - социальную. В процессе очеловечивания происходит уменьшение плодовитости, удлинение периода детства, замедление полового созревания, возрастание длительности жизни одного поколения.</text:span></text:p>
      <text:p text:style-name="P2">          <text:span text:style-name="T3">Социальная информация передается с помощью слова при обучении и определяет духовный облик индивидуума. Она создается при доминирующей роли социально-экономических факторов - общественной формации, уровня производственных сил, производственных отношений, национальных особенностей и рп. Человек как социальное существо эволюционирует быстрее, чем как существо биологическое, поэтому, несмотря на огромные достижения цивилизации, между человеком, жившим тысячелетия назад, и человеком, живущим сейчас, нет существенных биологических различий. Способности, талант, эмоциональность, добродетели, пороки человека зависят от наследственного предрасположения и действий социальной среды. Генотип человека обеспечивает возможность восприятия социальной программы, а полная реализация его биологической организации возможна лишь в условиях социальной среды.</text:span></text:p>
      <text:p text:style-name="P3"><text:span text:style-name="T7">          </text:span><text:span text:style-name="T9">Хотя мутационный процесс продолжается, биологическая эволюция человека будет и далее замедляться благодаря ослаблению естественного отбора, прекращению его видообразующей функции. Однако в пределах вида возможны колебания: в  длине тела (доспехи средневековых рыцарей малы большинству современных европейцев), изменении темпов онтогенеза (акселерация подростков) и т.п. Жизнеспособность человеческого общества в целом возрастает, так как по мере развития цивилизации, устранения национальных и расовых барьеров обеспечивается обмен генами между ранее изолированными популяциями, увеличивается гетерозиготность и уменьшается возможность проявления рецессивных генов. Средствами, контролирующими эволюцию человека, являются предохранение от воздействия мутагенных факторов, разработка методов лечения наследственных болезней, раскрытие способностей человека в детском и юношеском возрасте и создание оптимальных условий для обучения и воспитания, для повышения культурного уровня всего общества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6:04:21.176000000</meta:creation-date>
    <dc:date>2016-09-14T16:05:13.990000000</dc:date>
    <meta:editing-duration>PT53S</meta:editing-duration>
    <meta:editing-cycles>1</meta:editing-cycles>
    <meta:document-statistic meta:table-count="0" meta:image-count="0" meta:object-count="0" meta:page-count="5" meta:paragraph-count="38" meta:word-count="2607" meta:character-count="20244" meta:non-whitespace-character-count="17427"/>
    <meta:generator>LibreOffice/5.0.3.2$Windows_x86 LibreOffice_project/e5f16313668ac592c1bfb310f4390624e3dbfb75</meta:generator>
  </office:meta>
</office:document-meta>
</file>