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4.009cm" style:rel-column-width="2273*"/>
    </style:style>
    <style:style style:name="Таблиця1.B" style:family="table-column">
      <style:table-column-properties style:column-width="12.991cm" style:rel-column-width="7365*"/>
    </style:style>
    <style:style style:name="Таблиця1.A1" style:family="table-cell">
      <style:table-cell-properties style:writing-mode="page"/>
    </style:style>
    <style:style style:name="P1" style:family="paragraph" style:parent-style-name="Standard">
      <style:text-properties officeooo:paragraph-rsid="0001744f"/>
    </style:style>
    <style:style style:name="P2" style:family="paragraph" style:parent-style-name="Table_20_Contents">
      <style:text-properties officeooo:paragraph-rsid="0001744f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Text_20_body">
      <style:paragraph-properties fo:padding="0.049cm" fo:border="0.06pt solid #d9d9e3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padding="0.049cm" fo:border="0.06pt solid #d9d9e3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d1d5db" loext:opacity="100%" style:font-name="S hne" fo:font-size="9.60000038146973pt" fo:letter-spacing="normal" fo:font-style="normal" fo:font-weight="normal"/>
    </style:style>
    <style:style style:name="T2" style:family="text">
      <style:text-properties fo:font-variant="normal" fo:text-transform="none" fo:color="#d1d5db" loext:opacity="100%" fo:font-size="9.60000038146973pt" fo:letter-spacing="normal" fo:font-style="normal" fo:font-weight="normal"/>
    </style:style>
    <style:style style:name="T3" style:family="text">
      <style:text-properties fo:font-variant="normal" fo:text-transform="none" fo:color="#d1d5db" loext:opacity="100%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1744f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style:font-name="Times New Roman" fo:letter-spacing="normal" fo:font-style="normal" fo:font-weight="normal"/>
    </style:style>
    <style:style style:name="T12" style:family="text">
      <style:text-properties fo:font-variant="normal" fo:text-transform="none" style:font-name="S hne" fo:font-size="9.60000038146973pt" fo:letter-spacing="normal" fo:font-style="normal" fo:font-weight="normal"/>
    </style:style>
    <style:style style:name="T13" style:family="text">
      <style:text-properties fo:font-variant="normal" fo:text-transform="none" style:font-name="S hne" fo:letter-spacing="normal" fo:font-style="normal" fo:font-weight="normal"/>
    </style:style>
    <style:style style:name="T14" style:family="text">
      <style:text-properties officeooo:rsid="0001744f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officeooo:rsid="0001744f" style:font-size-asian="14pt" style:font-size-complex="14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01744f" style:font-size-asian="14pt" style:font-size-complex="14pt"/>
    </style:style>
    <style:style style:name="T22" style:family="text">
      <style:text-properties style:font-name="Times New Roman" officeooo:rsid="000174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4"><text:span text:style-name="T4">Партія "Слуга народу"</text:span> </text:p>
          </table:table-cell>
          <table:table-cell table:style-name="Таблиця1.A1" office:value-type="string">
            <text:p text:style-name="P4"><text:span text:style-name="T4">Національна та культурна ідентичність карпатоукраїнців не є пріоритетними питаннями для цієї партії. Проте, вони підтримують ідею децентралізації та реформування місцевого самоврядування, що може сприяти покращенню ситуації для карпатоукраїнців на місцевому рівні.</text:span> <text:span text:style-name="T14">Вп</text:span><text:span text:style-name="T4">лив партії "Слуга народу" на карпатоукраїнців є складним та амбівалентним, і залежить від конкретних дій та рішень, які будуть прийняті представниками цієї партії, </text:span><text:span text:style-name="T5">адже в програмі не сказано нічого саме за цю групу населення.</text:span></text:p>
          </table:table-cell>
        </table:table-row>
        <table:table-row>
          <table:table-cell table:style-name="Таблиця1.A1" office:value-type="string">
            <text:p text:style-name="P4"><text:span text:style-name="T4">Партія "Європейська Солідарність"</text:span> </text:p>
          </table:table-cell>
          <table:table-cell table:style-name="Таблиця1.A1" office:value-type="string">
            <text:p text:style-name="P4"><text:span text:style-name="T4">висуває національні питання на перший план, але зазвичай вони стосуються української нації в цілому. Їхня програма передбачає підтримку національних меншин та їхніх прав. Крім того, лідером партії "Європейська Солідарність" є Володимир Гройсман, який раніше був прем'єр-міністром України та родом з міста Вінниця, що на заході України. Це може створювати додаткові можливості для партії взаємодіяти з карпатоукраїнцями та підтримувати їхні інтереси.</text:span></text:p>
            <text:p text:style-name="P7">Отже, партія "Європейська Солідарність" може мати позитивний вплив на карпатоукраїнців та їхні інтереси, зокрема в контексті захисту прав національних меншин та зміцнення регіонального розвитку.</text:p>
            <text:p text:style-name="P4"><text:span text:style-name="T4"/></text:p>
          </table:table-cell>
        </table:table-row>
        <table:table-row>
          <table:table-cell table:style-name="Таблиця1.A1" office:value-type="string">
            <text:p text:style-name="P4"><text:span text:style-name="T4">Партія "Голос"</text:span> </text:p>
          </table:table-cell>
          <table:table-cell table:style-name="Таблиця1.A1" office:value-type="string">
            <text:p text:style-name="P3"><text:span text:style-name="T9">Ця партія підтримує ідею національної рівноправності та культурного розмаїття, в тому числі й у контексті національних меншин. Їхня програма містить пункти, які можуть сприяти зміцненню прав карпатоукраїнців.</text:span><text:span text:style-name="T15"> </text:span>У програмі партії зазначено, що вона прагне створити ефективну державу, в якій кожен громадянин має рівні можливості для розвитку та досягнення свого потенціалу.</text:p>
            <text:p text:style-name="P6">У зв'язку з цим, партія "Голос" може мати позитивний вплив на карпатоукраїнців у різних аспектах</text:p>
            <text:p text:style-name="P4"/>
          </table:table-cell>
        </table:table-row>
        <table:table-row>
          <table:table-cell table:style-name="Таблиця1.A1" office:value-type="string">
            <text:p text:style-name="P4"><text:span text:style-name="T4">Партія "Батьківщина"</text:span> </text:p>
          </table:table-cell>
          <table:table-cell table:style-name="Таблиця1.A1" office:value-type="string">
            <text:p text:style-name="P4"><text:span text:style-name="T4">Ця партія підтримує національну ідентичність та права національних меншин. Вони вважають, що питання національної самобутності повинні вирішуватися відповідно до міжнародних стандартів та взаємовигідних домовленостей.</text:span> </text:p>
          </table:table-cell>
        </table:table-row>
        <table:table-row>
          <table:table-cell table:style-name="Таблиця1.A1" office:value-type="string">
            <text:p text:style-name="P4"><text:span text:style-name="T4">Партія "За </text:span><text:soft-page-break/><text:span text:style-name="T4">майбутнє"</text:span> </text:p>
          </table:table-cell>
          <table:table-cell table:style-name="Таблиця1.A1" office:value-type="string">
            <text:p text:style-name="P5"><text:span text:style-name="T4">зосереджується на економічних та соціальних питаннях, але </text:span><text:soft-page-break/><text:span text:style-name="T4">їхня програма містить пункти, які можуть мати позитивний вплив на карпатоукраїнців. Зокрема, партія пропонує забезпечити рівноправність усіх національних меншин, захищати права людей з інвалідністю та підтримувати розвиток місцевого самоврядування. Крім того, партія підтримує ідею реформування освіти, що може покращити доступ карпатоукраїнців до якісної освіти.</text:span> </text:p>
          </table:table-cell>
        </table:table-row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04T10:44:33.088000000</dc:date>
    <meta:editing-duration>PT11M32S</meta:editing-duration>
    <meta:editing-cycles>1</meta:editing-cycles>
    <meta:document-statistic meta:table-count="1" meta:image-count="0" meta:object-count="0" meta:page-count="2" meta:paragraph-count="12" meta:word-count="302" meta:character-count="2354" meta:non-whitespace-character-count="2057"/>
    <meta:generator>LibreOffice/7.4.3.2$Windows_X86_64 LibreOffice_project/1048a8393ae2eeec98dff31b5c133c5f1d08b890</meta:generator>
  </office:meta>
</office:document-meta>
</file>