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font-size="24pt" fo:language="ru" fo:country="RU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font-size="24pt" fo:language="ru" fo:country="RU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9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24pt" fo:font-style="normal" style:font-size-asian="24pt" style:font-style-asian="normal" style:font-size-complex="24pt" style:font-style-complex="normal"/>
    </style:style>
    <style:style style:name="T3" style:family="text">
      <style:text-properties fo:font-size="24pt" fo:language="en" fo:country="US" fo:font-style="normal" style:font-size-asian="24pt" style:font-style-asian="normal" style:font-size-complex="24pt" style:font-style-complex="normal"/>
    </style:style>
    <style:style style:name="T4" style:family="text">
      <style:text-properties fo:font-size="24pt" fo:language="ru" fo:country="RU" fo:font-style="normal" style:font-size-asian="24pt" style:font-style-asian="normal" style:font-size-complex="24pt" style:font-style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 стр</text:p>
      <text:p text:style-name="P5">только примеры и Сот. Дес. Ед. </text:p>
      <text:p text:style-name="P3">2. 9 дес. 9 ед.=99 ед.<text:tab/>9 сот. 9 дес.= 990 ед.</text:p>
      <text:p text:style-name="P3"><text:s text:c="4"/>9 сот. 9 дес. 9 ед.= 999 ед. </text:p>
      <text:p text:style-name="P3"><text:s text:c="4"/>9 сот. 0 дес. 9 ед.= 909 ед.</text:p>
      <text:p text:style-name="P3"><text:s text:c="4"/>9 сот. 0 дес. 0 ед.= 900 ед.</text:p>
      <text:p text:style-name="P3"><text:s text:c="4"/>9 сот. 9 дес. 0 ед.= 990 ед.</text:p>
      <text:p text:style-name="P3">4. 999+1=1000 <text:s/>999-1=998 700+80+9=789</text:p>
      <text:p text:style-name="P3"><text:s text:c="4"/>347-7-40=300 <text:s/>570+30-330=270 <text:s/></text:p>
      <text:p text:style-name="P3"><text:s text:c="4"/>950+50-660=340</text:p>
      <text:p text:style-name="P3"><draw:line text:anchor-type="paragraph" draw:z-index="2" draw:style-name="gr1" draw:text-style-name="P9" svg:x1="8.752cm" svg:y1="3.104cm" svg:x2="8.752cm" svg:y2="6.3cm"><text:p/></draw:line>7. 980-80-100=800 <text:s/>640-40+200=800 <text:s text:c="103"/>290+70=360 <text:s/>680+50=730 <text:s/>140*6=240 <text:s text:c="2"/>260*3=780 <text:s text:c="3"/>480:6=80 <text:s text:c="6"/>360:9=40 </text:p>
      <text:p text:style-name="P4"><draw:line text:anchor-type="paragraph" draw:z-index="3" draw:style-name="gr1" draw:text-style-name="P9" svg:x1="10.562cm" svg:y1="0.115cm" svg:x2="10.583cm" svg:y2="2.981cm"><text:p/></draw:line><draw:line text:anchor-type="paragraph" draw:z-index="4" draw:style-name="gr1" draw:text-style-name="P9" svg:x1="7.056cm" svg:y1="0.116cm" svg:x2="7.033cm" svg:y2="3.048cm"><text:p/></draw:line><draw:line text:anchor-type="paragraph" draw:z-index="6" draw:style-name="gr1" draw:text-style-name="P9" svg:x1="0.926cm" svg:y1="0.249cm" svg:x2="0.903cm" svg:y2="2.96cm"><text:p/></draw:line><draw:line text:anchor-type="paragraph" draw:z-index="7" draw:style-name="gr1" draw:text-style-name="P9" svg:x1="10.562cm" svg:y1="0.115cm" svg:x2="0.903cm" svg:y2="0.117cm"><text:p/></draw:line><draw:line text:anchor-type="paragraph" draw:z-index="16" draw:style-name="gr1" draw:text-style-name="P9" svg:x1="5.489cm" svg:y1="3.071cm" svg:x2="5.512cm" svg:y2="0.115cm"><text:p/></draw:line>9. Слагаемое 180 360 <text:s text:c="2"/>40</text:p>
      <text:p text:style-name="P4"><draw:line text:anchor-type="paragraph" draw:z-index="0" draw:style-name="gr1" draw:text-style-name="P9" svg:x1="1.102cm" svg:y1="0.053cm" svg:x2="10.362cm" svg:y2="0.053cm"><text:p/></draw:line><draw:line text:anchor-type="paragraph" draw:z-index="1" draw:style-name="gr1" draw:text-style-name="P9" svg:x1="1.124cm" svg:y1="1.067cm" svg:x2="10.363cm" svg:y2="1.046cm"><text:p/></draw:line> <text:s text:c="3"/>Слагаемое 230 <text:s/>70 <text:s text:c="3"/>80</text:p>
      <text:p text:style-name="P4"><draw:line text:anchor-type="paragraph" draw:z-index="15" draw:style-name="gr1" draw:text-style-name="P9" svg:x1="10.562cm" svg:y1="0.871cm" svg:x2="10.562cm" svg:y2="4.178cm"><text:p/></draw:line><draw:line text:anchor-type="paragraph" draw:z-index="14" draw:style-name="gr1" draw:text-style-name="P9" svg:x1="5.512cm" svg:y1="0.94cm" svg:x2="5.533cm" svg:y2="4.424cm"><text:p/></draw:line><draw:line text:anchor-type="paragraph" draw:z-index="13" draw:style-name="gr1" draw:text-style-name="P9" svg:x1="8.731cm" svg:y1="0.961cm" svg:x2="8.752cm" svg:y2="4.489cm"><text:p/></draw:line><draw:line text:anchor-type="paragraph" draw:z-index="11" draw:style-name="gr1" draw:text-style-name="P9" svg:x1="0cm" svg:y1="0.938cm" svg:x2="9.878cm" svg:y2="0.94cm"><text:p/></draw:line><draw:line text:anchor-type="paragraph" draw:z-index="9" draw:style-name="gr1" draw:text-style-name="P9" svg:x1="7.056cm" svg:y1="0.743cm" svg:x2="7.079cm" svg:y2="4.292cm"><text:p/></draw:line><draw:line text:anchor-type="paragraph" draw:z-index="8" draw:style-name="gr1" draw:text-style-name="P9" svg:x1="0cm" svg:y1="0.806cm" svg:x2="0.021cm" svg:y2="4.533cm"><text:p/></draw:line><draw:line text:anchor-type="paragraph" draw:z-index="5" draw:style-name="gr1" draw:text-style-name="P9" svg:x1="1.147cm" svg:y1="0.961cm" svg:x2="10.605cm" svg:y2="0.961cm"><text:p/></draw:line> <text:s text:c="3"/>Сумма <text:s text:c="7"/>410 430 <text:s/>120</text:p>
      <text:p text:style-name="P2"><text:span text:style-name="T2">Уменьшаемое</text:span><text:span text:style-name="T1"> 270 480 <text:s text:c="2"/>40</text:span></text:p>
      <text:p text:style-name="P4"><draw:line text:anchor-type="paragraph" draw:z-index="12" draw:style-name="gr1" draw:text-style-name="P9" svg:x1="0.176cm" svg:y1="0.968cm" svg:x2="10.562cm" svg:y2="0.989cm"><text:p/></draw:line><draw:line text:anchor-type="paragraph" draw:z-index="17" draw:style-name="gr1" draw:text-style-name="P9" svg:x1="0cm" svg:y1="0.108cm" svg:x2="10.562cm" svg:y2="0.064cm"><text:p/></draw:line> Вычитаемое <text:s/>30 <text:s/>500 <text:s text:c="2"/>65</text:p>
      <text:p text:style-name="P4"><draw:line text:anchor-type="paragraph" draw:z-index="10" draw:style-name="gr1" draw:text-style-name="P9" svg:x1="0.021cm" svg:y1="1.06cm" svg:x2="10.562cm" svg:y2="1.014cm"><text:p/></draw:line> Разность <text:s text:c="6"/>300 <text:s/>20 <text:s text:c="3"/>25</text:p>
      <text:p text:style-name="P2"><text:span text:style-name="T1">11. </text:span><text:span text:style-name="T2">470-(500-25*3)=955 (120-80):(100:25)=10</text:span></text:p>
      <text:p text:style-name="P6"><text:s text:c="6"/>(300+160:4):2=57,5 <text:s/>500+(400-160+40)=780</text:p>
      <text:p text:style-name="P6"><text:s text:c="6"/>(570-240*3):5=198 <text:s text:c="2"/>(870-240*3):5=378</text:p>
      <text:p text:style-name="P6"><text:s text:c="6"/>100-32*(87-84)=204 <text:s/>280-140*2+7=1260</text:p>
      <text:p text:style-name="P6"><text:s text:c="6"/>81:3*2:6=9</text:p>
      <text:p text:style-name="P6"><draw:line text:anchor-type="paragraph" draw:z-index="18" draw:style-name="gr1" draw:text-style-name="P9" svg:x1="8.996cm" svg:y1="0.134cm" svg:x2="9.084cm" svg:y2="5.801cm"><text:p/></draw:line><draw:line text:anchor-type="paragraph" draw:z-index="19" draw:style-name="gr1" draw:text-style-name="P9" svg:x1="7.341cm" svg:y1="0.002cm" svg:x2="7.32cm" svg:y2="5.802cm"><text:p/></draw:line><draw:line text:anchor-type="paragraph" draw:z-index="21" draw:style-name="gr1" draw:text-style-name="P9" svg:x1="10.716cm" svg:y1="-0.064cm" svg:x2="10.716cm" svg:y2="5.801cm"><text:p/></draw:line><draw:line text:anchor-type="paragraph" draw:z-index="22" draw:style-name="gr1" draw:text-style-name="P9" svg:x1="1.014cm" svg:y1="0.951cm" svg:x2="10.715cm" svg:y2="0.951cm"><text:p/></draw:line><draw:line text:anchor-type="paragraph" draw:z-index="23" draw:style-name="gr1" draw:text-style-name="P9" svg:x1="1.3cm" svg:y1="0.157cm" svg:x2="10.76cm" svg:y2="0.134cm"><text:p/></draw:line><draw:line text:anchor-type="paragraph" draw:z-index="25" draw:style-name="gr1" draw:text-style-name="P9" svg:x1="1.168cm" svg:y1="0.157cm" svg:x2="1.212cm" svg:y2="2.979cm"><text:p/></draw:line><draw:line text:anchor-type="paragraph" draw:z-index="26" draw:style-name="gr1" draw:text-style-name="P9" svg:x1="5.533cm" svg:y1="0.266cm" svg:x2="5.577cm" svg:y2="5.801cm"><text:p/></draw:line><text:soft-page-break/>14. Слагаемое <text:s/>170 <text:s/>290 <text:s text:c="2"/>90</text:p>
      <text:p text:style-name="P2"><draw:line text:anchor-type="paragraph" draw:z-index="20" draw:style-name="gr1" draw:text-style-name="P9" svg:x1="1.102cm" svg:y1="0.905cm" svg:x2="11.024cm" svg:y2="0.905cm"><text:p/></draw:line><text:span text:style-name="T2"> <text:s text:c="5"/></text:span><text:span text:style-name="T3">C</text:span><text:span text:style-name="T4">лагаемое <text:s/>230 <text:s text:c="2"/>40 <text:s text:c="3"/>70</text:span></text:p>
      <text:p text:style-name="P7"><text:s text:c="6"/>Сумма <text:s text:c="8"/>400 <text:s/>330 <text:s/>160</text:p>
      <text:p text:style-name="P7"><draw:line text:anchor-type="paragraph" draw:z-index="24" draw:style-name="gr1" draw:text-style-name="P9" svg:x1="-0.023cm" svg:y1="0.129cm" svg:x2="10.846cm" svg:y2="0.064cm"><text:p/></draw:line>Уменьшаемое <text:s/>410 <text:s text:c="2"/>310 700</text:p>
      <text:p text:style-name="P7"><draw:line text:anchor-type="paragraph" draw:z-index="27" draw:style-name="gr1" draw:text-style-name="P9" svg:x1="0cm" svg:y1="0.083cm" svg:x2="10.76cm" svg:y2="0.018cm"><text:p/></draw:line>Вычитаемое <text:s text:c="5"/>70 <text:s text:c="3"/>90 <text:s text:c="2"/>750</text:p>
      <text:p text:style-name="P7"><draw:line text:anchor-type="paragraph" draw:z-index="28" draw:style-name="gr1" draw:text-style-name="P9" svg:x1="-0.023cm" svg:y1="0.081cm" svg:x2="10.737cm" svg:y2="0.06cm"><text:p/></draw:line><draw:line text:anchor-type="paragraph" draw:z-index="29" draw:style-name="gr1" draw:text-style-name="P9" svg:x1="0.088cm" svg:y1="0.942cm" svg:x2="10.715cm" svg:y2="0.942cm"><text:p/></draw:line>Разность <text:s text:c="10"/>340 <text:s text:c="2"/>220 <text:s text:c="2"/>50</text:p>
      <text:p text:style-name="P2"><text:span text:style-name="T4">15.12-</text:span><text:span text:style-name="T3">?</text:span><text:span text:style-name="T4">=12 <text:s text:c="5"/>?+24=24 <text:s text:c="4"/>36-?=36 <text:s text:c="4"/>?-85=0</text:span></text:p>
      <text:p text:style-name="P7"><text:s text:c="5"/>?=12+12 <text:s text:c="4"/>?=24-24<text:tab/> <text:s text:c="2"/>?=36+36 <text:s text:c="3"/>?=0+85</text:p>
      <text:p text:style-name="P7"><text:s text:c="5"/>?=24 <text:s text:c="10"/>?=0 <text:s text:c="13"/>?=72 <text:s text:c="9"/>?=85</text:p>
      <text:p text:style-name="P7"><text:s text:c="4"/>Проверка <text:s/>Проверка <text:s/>Проверка Проверка</text:p>
      <text:p text:style-name="P7"><text:s text:c="5"/>12-24=12 <text:s text:c="4"/>0+24=24 <text:s text:c="4"/>36-72=36 <text:s text:c="2"/>85-85=0</text:p>
      <text:p text:style-name="P7">16. 803 <text:s text:c="3"/><text:tab/><text:tab/>425<text:tab/> <text:tab/> 736 <text:tab/><text:tab/> <text:s text:c="2"/>357</text:p>
      <text:p text:style-name="P7"><text:s text:c="7"/>+<text:tab/><text:tab/><text:tab/> <text:s/>-<text:tab/><text:tab/><text:tab/> <text:s text:c="2"/>-<text:tab/><text:tab/><text:tab/> <text:s text:c="3"/>+</text:p>
      <text:p text:style-name="P7"><draw:line text:anchor-type="paragraph" draw:z-index="30" draw:style-name="gr2" draw:text-style-name="P9" svg:x1="1.191cm" svg:y1="0.882cm" svg:x2="2.535cm" svg:y2="0.882cm"><text:p/></draw:line><draw:line text:anchor-type="paragraph" draw:z-index="31" draw:style-name="gr2" draw:text-style-name="P9" svg:x1="4.983cm" svg:y1="0.861cm" svg:x2="6.327cm" svg:y2="0.861cm"><text:p/></draw:line><draw:line text:anchor-type="paragraph" draw:z-index="32" draw:style-name="gr2" draw:text-style-name="P9" svg:x1="8.996cm" svg:y1="0.884cm" svg:x2="10.34cm" svg:y2="0.884cm"><text:p/></draw:line><draw:line text:anchor-type="paragraph" draw:z-index="33" draw:style-name="gr2" draw:text-style-name="P9" svg:x1="13.032cm" svg:y1="0.949cm" svg:x2="14.376cm" svg:y2="0.949cm"><text:p/></draw:line><text:tab/>169 <text:s text:c="3"/><text:tab/> <text:s/><text:tab/>375 <text:tab/> <text:s/><text:tab/> 608 <text:s text:c="12"/>456</text:p>
      <text:p text:style-name="P7"><text:s text:c="6"/>972 <text:s text:c="12"/>50 <text:s text:c="12"/>128 <text:s text:c="13"/>813</text:p>
      <text:p text:style-name="P7">19. <text:tab/>180-?=100 <text:s text:c="5"/>?-17=40 <text:s text:c="4"/>?+24=50</text:p>
      <text:p text:style-name="P7"><text:s text:c="12"/>?=100-180<text:tab/>?=40+17<text:tab/> ?=50-24</text:p>
      <text:p text:style-name="P7"><text:s text:c="12"/>?=80 <text:s text:c="14"/>?=57<text:tab/><text:tab/> ?=26<text:tab/></text:p>
      <text:p text:style-name="P7"><text:s text:c="12"/>Проверка <text:s text:c="3"/>Проверка <text:s text:c="2"/>Проверка</text:p>
      <text:p text:style-name="P7"><text:s text:c="12"/>180-80=100 <text:s text:c="3"/>23-17=40 <text:s text:c="3"/>26+24=50</text:p>
      <text:p text:style-name="P7">20. 15*10+(30-20)*5=530<text:tab/>(120+320:4)*2=175</text:p>
      <text:p text:style-name="P7"><text:s text:c="6"/>15*10+30-20*5=800 <text:s text:c="4"/>(120+320):(4*2)=55</text:p>
      <text:p text:style-name="P7">25. 45+27:3-12=12<text:tab/><text:tab/> <text:s text:c="3"/>100-10*9-8=802</text:p>
      <text:p text:style-name="P7"><text:s text:c="6"/>90-36:3*2=36<text:tab/><text:tab/><text:tab/> <text:s text:c="3"/>17+15*3*0=0<text:tab/><text:tab/><text:tab/>84:4*3+2=65<text:tab/><text:tab/><text:tab/> <text:s text:c="3"/>5*5+75:5=20<text:tab/><text:tab/><text:tab/>17*3+2*10=530<text:tab/><text:tab/> <text:s text:c="3"/>80-5*2:10=15 <text:s text:c="40"/></text:p>
      <text:p text:style-name="P7"><text:soft-page-break/><text:s text:c="6"/>72:6+6*5=90</text:p>
      <text:p text:style-name="P7">32. 1) Найди сумму:236+189+308=2733</text:p>
      <text:p text:style-name="P7"><text:s text:c="6"/>2) 600-30*5=2850<text:tab/> <text:s text:c="3"/>50*4+90:3=9<text:tab/><text:tab/><text:tab/> <text:s text:c="3"/>400+90:3=163<text:tab/><text:tab/> <text:s text:c="3"/>70*3+80:4=7<text:tab/><text:tab/> <text:s text:c="6"/><text:tab/> <text:s text:c="3"/>27:9*8=<text:tab/>24<text:tab/><text:tab/><text:tab/> <text:s text:c="3"/>68:2:2=17</text:p>
      <text:p text:style-name="P7">38. Вычмсли и выполни проверку:</text:p>
      <text:p text:style-name="P7"><text:s text:c="6"/>248+407=8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6:16:56.66</meta:creation-date>
    <dc:date>2014-12-10T07:28:36.11</dc:date>
    <meta:editing-duration>PT38M33S</meta:editing-duration>
    <meta:editing-cycles>3</meta:editing-cycles>
    <meta:generator>OpenOffice.org/3.4$Win32 OpenOffice.org_project/340m1$Build-9590</meta:generator>
    <meta:document-statistic meta:table-count="0" meta:image-count="0" meta:object-count="0" meta:page-count="3" meta:paragraph-count="51" meta:word-count="214" meta:character-count="2122"/>
  </office:meta>
</office:document-meta>
</file>