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67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 вариант</text:p>
      <text:p text:style-name="Standard">1.</text:p>
      <text:p text:style-name="Standard">а)40</text:p>
      <text:p text:style-name="Standard">б)7/9</text:p>
      <text:p text:style-name="Standard">в)8/5</text:p>
      <text:p text:style-name="Standard">г)9</text:p>
      <text:p text:style-name="Standard">д)6</text:p>
      <text:p text:style-name="Standard">е)24</text:p>
      <text:p text:style-name="Standard">2.</text:p>
      <text:p text:style-name="Standard">a)16,4</text:p>
      <text:p text:style-name="Standard">б)1,32</text:p>
      <text:p text:style-name="Standard">в)21</text:p>
      <text:p text:style-name="Standard">г)56</text:p>
      <text:p text:style-name="Standard">3.</text:p>
      <text:p text:style-name="Standard">а)7</text:p>
      <text:p text:style-name="Standard">б)99</text:p>
      <text:p text:style-name="Standard">в)12</text:p>
      <text:p text:style-name="Standard"/>
      <text:p text:style-name="Standard">2 вариант</text:p>
      <text:p text:style-name="Standard">1.</text:p>
      <text:p text:style-name="Standard">а)36</text:p>
      <text:p text:style-name="Standard">б)5/8</text:p>
      <text:p text:style-name="Standard">в)8/7</text:p>
      <text:p text:style-name="Standard">г)10</text:p>
      <text:p text:style-name="Standard">д)7</text:p>
      <text:p text:style-name="Standard">е)90</text:p>
      <text:p text:style-name="Standard"/>
      <text:p text:style-name="Standard">2.</text:p>
      <text:p text:style-name="Standard">а)1.31</text:p>
      <text:p text:style-name="Standard">б)1.07</text:p>
      <text:p text:style-name="Standard">в)12</text:p>
      <text:p text:style-name="Standard">г)405</text:p>
      <text:p text:style-name="Standard">3.</text:p>
      <text:p text:style-name="Standard">а)5</text:p>
      <text:p text:style-name="Standard">б)25</text:p>
      <text:p text:style-name="Standard">в)12</text:p>
      <text:p text:style-name="Standard"/>
      <text:p text:style-name="Standard">* / <text:span text:style-name="T1">=</text:span> <text:span text:style-name="T1">Знак деления <text:s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4T20:24:13.036759633</meta:creation-date>
    <dc:date>2023-02-04T20:25:18.857712828</dc:date>
    <meta:editing-duration>PT1M6S</meta:editing-duration>
    <meta:editing-cycles>1</meta:editing-cycles>
    <meta:document-statistic meta:table-count="0" meta:image-count="0" meta:object-count="0" meta:page-count="1" meta:paragraph-count="35" meta:word-count="41" meta:character-count="162" meta:non-whitespace-character-count="154"/>
    <meta:generator>LibreOffice/7.3.7.2$Linux_X86_64 LibreOffice_project/30$Build-2</meta:generator>
  </office:meta>
</office:document-meta>
</file>