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Roboto Condensed" svg:font-family="'Roboto Condensed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.291cm" style:contextual-spacing="false" style:line-height-at-least="0.635cm" fo:text-align="justify" style:justify-single-word="false" fo:text-indent="0cm" style:auto-text-indent="false" fo:padding="0cm" fo:border="none"/>
      <style:text-properties fo:font-variant="normal" fo:text-transform="none" fo:color="#333333" style:font-name="Roboto Condensed" fo:font-size="13.5pt" fo:letter-spacing="normal" fo:font-style="normal" fo:font-weight="normal"/>
    </style:style>
    <style:style style:name="P2" style:family="paragraph" style:parent-style-name="Text_20_body">
      <style:paragraph-properties fo:margin-left="0.132cm" fo:margin-right="0.132cm" fo:margin-top="0.132cm" fo:margin-bottom="0.132cm" style:contextual-spacing="false" style:line-height-at-least="0.582cm" fo:text-align="justify" style:justify-single-word="false" fo:text-indent="0cm" style:auto-text-indent="false"/>
      <style:text-properties fo:font-variant="normal" fo:text-transform="none" fo:color="#333333" style:font-name="Roboto Condensed" fo:font-size="13.5pt" fo:letter-spacing="normal" fo:font-style="normal" fo:font-weight="normal"/>
    </style:style>
    <style:style style:name="P3" style:family="paragraph" style:parent-style-name="Text_20_body">
      <style:paragraph-properties fo:margin-left="0.132cm" fo:margin-right="0.132cm" fo:margin-top="0.132cm" fo:margin-bottom="0.132cm" style:contextual-spacing="false" style:line-height-at-least="0.582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132cm" fo:margin-right="0.132cm" fo:margin-top="0.132cm" fo:margin-bottom="0.132cm" style:contextual-spacing="false" style:line-height-at-least="0.635cm" fo:text-align="justify" style:justify-single-word="false" fo:text-indent="0cm" style:auto-text-indent="false" fo:padding="0cm" fo:border="none"/>
      <style:text-properties fo:font-variant="normal" fo:text-transform="none" fo:color="#333333" style:font-name="Roboto Condensed" fo:font-size="13.5pt" fo:letter-spacing="normal" fo:font-style="normal" fo:font-weight="normal"/>
    </style:style>
    <style:style style:name="P5" style:family="paragraph" style:parent-style-name="Text_20_body" style:list-style-name="L1">
      <style:paragraph-properties fo:margin-top="0cm" fo:margin-bottom="0.291cm" style:contextual-spacing="false" style:line-height-at-least="0.635cm" fo:text-align="justify" style:justify-single-word="false" fo:padding="0cm" fo:border="none"/>
      <style:text-properties fo:font-variant="normal" fo:text-transform="none" fo:color="#333333" style:font-name="Roboto Condensed" fo:font-size="13.5pt" fo:letter-spacing="normal" fo:font-style="normal" fo:font-weight="normal"/>
    </style:style>
    <style:style style:name="T1" style:family="text">
      <style:text-properties fo:font-variant="normal" fo:text-transform="none" fo:color="#333333" style:font-name="Roboto Condensed" fo:font-size="13.5pt" fo:letter-spacing="normal" fo:font-style="normal" fo:font-weight="bold"/>
    </style:style>
    <style:style style:name="T2" style:family="text">
      <style:text-properties fo:font-variant="normal" fo:text-transform="none" fo:color="#333333" style:font-name="Roboto Condensed" fo:font-size="13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фессии 21 века можно условно разделить на профессии традиционные — пришедшие из глубины веков, и новые профессии — появившиеся у нас в стране лишь в конце прошлого столетия.</text:p>
      <text:p text:style-name="P3"><text:span text:style-name="Strong_20_Emphasis"><text:span text:style-name="T1">К традиционным можно отнести большинство общеизвестных специальностей:</text:span></text:span><text:span text:style-name="T2"> повара, продавцы, пожарники и милиционеры, врачи и педагоги, инженеры и архитекторы — перечислять можно бесконечно. Однако даже эти специальности всерьёз изменились благодаря развитию техники и внедрению цифровых информационных технологий во все сферы нашей жизни.<text:line-break/><text:line-break/>Новые профессии начали появляться с переходом нашей страны к рыночной экономике. Изменения затронули все сферы человеческой деятельности, ведь перед каждым продавцом товаров или услуг встала задача самостоятельно искать рынки сбыта или заинтересованных клиентов. Так появилась реклама — и специалисты, эту рекламу создающие: пиарщики, бренд-менеджеры, маркетологи.<text:line-break/><text:line-break/>Появилась у предприятий необходимость ведения отчётной и финансовой документации, а так же юридического оформления различных контрактов. Простая бухгалтерия, насчитывающая зарплату сотрудникам, стала недостаточной, а отдел кадров не мог решать вопросы о сотрудничестве с другими фирмами, поэтому у современных компаний появились финансовые директора и юридические консультанты.<text:line-break/><text:line-break/>Развитие сферы банковских услуг и кредитования населения так же поспособствовало появлению </text:span><text:span text:style-name="Strong_20_Emphasis"><text:span text:style-name="T1">новых профессий:</text:span></text:span><text:span text:style-name="T2"> финансовые аналитики, ипотечные брокеры и биржевые маклеры есть теперь не только в Лондоне или Нью-Йорке, но и во многих крупных городах России.<text:line-break/><text:line-break/>Возвращаясь к теме компьютеризации производства и сферы услуг, нельзя оставить без внимания появление новых профессий, связанных с обслуживанием ПК и с созданием локальных сетей. Сегодня трудно найти профессии более актуальные, чем IT-специальности: системные администраторы, специалисты по информационной безопасности, программисты и многие другие востребованы нынче, как никогда.<text:line-break/><text:line-break/>Правда, и молодых людей, желающих работать в этой области, становится всё больше. Так что вполне вероятно, что через десяток-другой лет ниша эта заполнится опытными и квалифицированными кадрами, и молодым специалистам при трудоустройстве придётся выдерживать серьёзную конкуренцию.<text:line-break/><text:line-break/>К категории актуальных профессий относятся сегодня многие инженерные </text:span><text:soft-page-break/><text:span text:style-name="T2">и строительные специальности: ни одно производство не может развиваться без инженеров-технологов, и ни одно строительство невозможно без создания проекта. И если недавно инженерно-технические работники (ИТР) грустно прозябали в своих конструкторских бюро, то сегодня им предлагают хорошие оклады и серьёзные участки работ, даже если они недавно покинули студенческую скамью.<text:line-break/><text:line-break/>Заглянуть в будущее и предсказать развитие деловой сферы пытаются не только астрологи и футурологи. Многие кадровые агентства стремятся спрогнозировать, какие специалисты будут востребованы в ближайшие 10–15 лет.</text:span></text:p>
      <text:p text:style-name="P3"><text:span text:style-name="Strong_20_Emphasis"><text:span text:style-name="T1">Изучая тенденции развития общества, они выделяют следующие профессии будущего:</text:span></text:span></text:p>
      <text:list xml:id="list6543623484674650704" text:style-name="L1">
        <text:list-item>
          <text:p text:style-name="P1">Логисты — специалисты по организации транспортировки грузов;</text:p>
        </text:list-item>
        <text:list-item>
          <text:p text:style-name="P5">Экологи — специалисты по защите окружающей среды;</text:p>
        </text:list-item>
        <text:list-item>
          <text:p text:style-name="P5">Нанотехнологи — специалисты по микротехнологиям;</text:p>
        </text:list-item>
        <text:list-item>
          <text:p text:style-name="P5">Специалисты различных сервисных служб.</text:p>
        </text:list-item>
      </text:list>
      <text:p text:style-name="P2">Оправдаются ли эти прогнозы — покажет врем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Roboto Condensed" svg:font-family="'Roboto Condensed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9:13:57.70</meta:creation-date>
    <dc:date>2015-02-25T19:14:15.90</dc:date>
    <meta:editing-duration>P0D</meta:editing-duration>
    <meta:editing-cycles>1</meta:editing-cycles>
    <meta:document-statistic meta:table-count="0" meta:image-count="0" meta:object-count="0" meta:page-count="2" meta:paragraph-count="8" meta:word-count="395" meta:character-count="3156" meta:non-whitespace-character-count="2759"/>
    <meta:generator>LibreOffice/4.0.0.3$Windows_x86 LibreOffice_project/7545bee9c2a0782548772a21bc84a9dcc583b89</meta:generator>
  </office:meta>
</office:document-meta>
</file>