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444444" style:font-name="Helvetic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оследствия монгольского нашествия на Русь.</text:span></text:p>
      <text:p text:style-name="P1"><text:span text:style-name="T1"><text:s/>Монгольское нашествие стало настоящей катастрофой для русских земель в XIII веке. Отрицательные последствия наблюдались во всех сферах жизни общества. После набегов 1237-1238 годов на Руси установилось татаро-монгольское иго, то есть система зависимости от победившего государства. Иго продлилось до 1480 года – это время значительно изменило состояние Древнерусского государства. Нашествие татаро-монголов и последующее иго повлекли резкое ухудшение демографической ситуации на Руси. Ранее людные и многочисленные города опустели, на разорённых землях уменьшилась численность населения. Вмешательство монголов наблюдалось в социальных отношениях на русских землях. Монгольское нашествие повлияло и на политическое устройство Руси. Установившаяся зависимость предполагала влияние монгольских ханов на все политические решения на Руси – ханы назначали князей путём вручения им ярлыков на княжение. Угасала вечевая культура многих княжеств, так как снизилась общая политическая активность и заинтересованность населения. Экономика Руси также попала под зависимость от татаро-монголов. Была установлена система сборы податей ханскими представителями баскаками. Часто жители городов и деревень оказывали сопротивление сборщикам дани и отказывались отдавать им что-либо – такие мятежи жёстко и кроваво подавлялись. Особенно разрушительные последствия оказались в сфере культуры. Более чем на пятьдесят лет на Руси прекратилось каменное строительство. Были разрушены церкви и крепости, представлявшие огромную архитектурную ценность. Наблюдался общий упадок культурной жизни на Руси – снизилось количество ремесленников и живописцев, работавших в городах. Ранее высокий уровень грамотности русского населения стал поистине ничтожным, летописание во многих княжествах стало более редким или прекратилось в принципе. На два столетия Русь оказалась под гнётом иностранных захватчиков – она была своеобразным буфером на пути монголов в Европу. Татаро-монгольское войско не дошло до европейских государств, а с XIV – XV веков наблюдалось медленное ослабление ханской власти.</text:span><text:line-break/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1$Win32 OpenOffice.org_project/411m6$Build-9775</meta:generator>
    <dc:date>2019-01-30T17:57:15.78</dc:date>
    <meta:document-statistic meta:table-count="0" meta:image-count="0" meta:object-count="0" meta:page-count="1" meta:paragraph-count="2" meta:word-count="266" meta:character-count="2110"/>
    <dc:creator>Авраам Лісовий</dc:creator>
    <meta:user-defined meta:name="Info 1"/>
    <meta:user-defined meta:name="Info 2"/>
    <meta:user-defined meta:name="Info 3"/>
    <meta:user-defined meta:name="Info 4"/>
  </office:meta>
</office:document-meta>
</file>