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d1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 Создаем массив В из 10 элементов со случайными значениями от 1 до 100</text:p>
      <text:p text:style-name="Standard">import random</text:p>
      <text:p text:style-name="Standard">B = [random.randint(1, 100) for i in range(10)]</text:p>
      <text:p text:style-name="Standard"/>
      <text:p text:style-name="Standard"># Выводим массив В</text:p>
      <text:p text:style-name="Standard">print("Массив B:", B)</text:p>
      <text:p text:style-name="Standard"/>
      <text:p text:style-name="Standard"># Инициализируем переменные для максимального элемента и его индекса</text:p>
      <text:p text:style-name="Standard">max_elem = B[0]</text:p>
      <text:p text:style-name="Standard">max_index = 0</text:p>
      <text:p text:style-name="Standard"/>
      <text:p text:style-name="Standard"># Ищем максимальный элемент и его индекс</text:p>
      <text:p text:style-name="Standard">for i in range(len(B)):</text:p>
      <text:p text:style-name="Standard"><text:s text:c="4"/>if B[i] &gt; max_elem:</text:p>
      <text:p text:style-name="Standard"><text:s text:c="8"/>max_elem = B[i]</text:p>
      <text:p text:style-name="Standard"><text:s text:c="8"/>max_index = i</text:p>
      <text:p text:style-name="Standard"/>
      <text:p text:style-name="Standard"># Выводим результаты</text:p>
      <text:p text:style-name="Standard">print("Максимальный элемент массива B:", max_elem)</text:p>
      <text:p text:style-name="Standard">print("Его порядковый номер:", max_index)</text:p>
      <text:p text:style-name="Standard"/>
      <text:p text:style-name="Standard"># Создаем массив R и заполняем его начальным значением 5</text:p>
      <text:p text:style-name="Standard">R = [5 for i in range(10)]</text:p>
      <text:p text:style-name="Standard">print("Массив R:", R)</text:p>
      <text:p text:style-name="Standard"/>
      <text:p text:style-name="P1">Пример: </text:p>
      <text:p text:style-name="P1"/>
      <text:p text:style-name="P1">Массив B: [67, 81, 23, 54, 6, 71, 77, 37, 48, 56]</text:p>
      <text:p text:style-name="P1">Максимальный элемент массива B: 81</text:p>
      <text:p text:style-name="P1">Его порядковый номер: 1</text:p>
      <text:p text:style-name="P1">Массив R: [5, 5, 5, 5, 5, 5, 5, 5, 5, 5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18:06:31.076000000</dc:date>
    <meta:editing-duration>PT27S</meta:editing-duration>
    <meta:editing-cycles>1</meta:editing-cycles>
    <meta:document-statistic meta:table-count="0" meta:image-count="0" meta:object-count="0" meta:page-count="1" meta:paragraph-count="24" meta:word-count="133" meta:character-count="764" meta:non-whitespace-character-count="634"/>
    <meta:generator>LibreOffice/7.2.2.2$Windows_X86_64 LibreOffice_project/02b2acce88a210515b4a5bb2e46cbfb63fe97d56</meta:generator>
  </office:meta>
</office:document-meta>
</file>