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variant="normal" fo:text-transform="none" fo:color="#616161" style:font-name="Arial1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Задача:</text:span><text:line-break/><text:span text:style-name="T1">x+20 - скорость автомобиля по автостраде</text:span><text:line-break/><text:span text:style-name="T1">x - скорость по шоссе.</text:span><text:line-break/><text:line-break/><text:span text:style-name="T1">60/(x+20)+32/x=1</text:span><text:line-break/><text:span text:style-name="T1">60x+32x+640=x^2=+20x</text:span><text:line-break/><text:span text:style-name="T1">x^2-72x-640=0</text:span><text:line-break/><text:span text:style-name="T1">D=36*36+640=44^2</text:span><text:line-break/><text:span text:style-name="T1">x1=36+44=80</text:span><text:line-break/><text:span text:style-name="T1">x2=36-44=-12 - не подходит.</text:span><text:line-break/><text:span text:style-name="T1">Ответ: 100 и 80 км в час</text:span><text:line-break/><text:line-break/><text:line-break/><text:span text:style-name="T1">Пример:</text:span><text:line-break/><text:span text:style-name="T1">С помощью теоремы Виета составляем систему уравнений и ТРЕХ уравнений:</text:span><text:line-break/><text:span text:style-name="T1">| x1+x2=-2</text:span><text:line-break/><text:span text:style-name="T1">| x1x2=q</text:span><text:line-break/><text:span text:style-name="T1">| x1=6x2</text:span><text:line-break/><text:line-break/><text:span text:style-name="T1">| 6x2+x2=-2</text:span><text:line-break/><text:span text:style-name="T1">| 6y^2=q</text:span><text:line-break/><text:span text:style-name="T1">|x1=6x2</text:span><text:line-break/><text:line-break/><text:span text:style-name="T1">7x2=-2</text:span><text:line-break/><text:span text:style-name="T1">x2=-2/7</text:span><text:line-break/><text:span text:style-name="T1">x1=-2/7*6=-12/7</text:span><text:line-break/><text:span text:style-name="T1">q=-12/7*-2/7=24/49</text:span><text:line-break/><text:span text:style-name="T1">Ответ: x1=-2/7 x2=-12/7 q=24/49</text:span><text:line-break/><text:line-break/><text:span text:style-name="T1">^2 - квадрат, то есть 3^2 - 3 в квадра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4-24T18:34:31</meta:creation-date>
    <meta:document-statistic meta:table-count="0" meta:image-count="0" meta:object-count="0" meta:page-count="1" meta:paragraph-count="1" meta:word-count="68" meta:character-count="473"/>
    <dc:date>2014-04-24T18:35:06</dc:date>
    <meta:editing-duration>PT00H00M42S</meta:editing-duration>
    <meta:editing-cycles>1</meta:editing-cycles>
    <meta:generator>NeoOffice/3.1.2$Unix OpenOffice.org_project/Patch 1</meta:generator>
  </office:meta>
</office:document-meta>
</file>