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1" style:font-size-complex="14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<text:span text:style-name="T1"><text:s text:c="4"/></text:span><text:span text:style-name="T4"><text:s text:c="2"/>Я-гражданин России</text:span></text:p>
      <text:p text:style-name="Standard"/>
      <text:p text:style-name="Standard"/>
      <text:p text:style-name="Standard"><text:span text:style-name="T2"><text:s text:c="6"/>Наш мир удивителен и прекрасен. На свете существует множество красивейших мест, но у каждого человека есть одно, самое любимое и сокровенное, близкое сердцу-его Отчизна. С любовью и трепетом хранит человек воспоминания о своей родине, месте, где впервые увидел солнечный свет, испытал нежную заботу своих родителей. С молоком матери мы впитываем в себя сознание того, что являемся частью чего то великого по масштабам-своей Родины. Но только ли любовь к своей стране <text:s/>делает нас гражданами? Чтобы называть себя достойным гражданином своей страны недостаточно просто любить свою родину и пользоваться её благами, необходимо отдать всего себя Отчизне, ведь у гражданина есть не только права, но и обязанности. </text:span></text:p>
      <text:p text:style-name="Standard"><text:span text:style-name="T2"><text:s text:c="6"/>Не стоит забывать, что Россия это не только наш с вами общий дом, но и правовое государство. С правовой точки зрения, гражданин-это физическое лицо, принадлежащее на правовой основе к определённому государству. Гражданин имеет права, обязанности и, в рамках, свободы. Каждому из нас необходимо обладать глубокими правовыми знаниями, быть законопослушным и уважать право. Величие и сила страны зависит от жизненной позиции её населения. Каждому под силу изменить ход развития своей страны, способствовать её процветанию, стоит лишь поверить в свою значимость и воспользоваться своими правами. Истинный гражданин не должен быть равнодушным к тому, что происходит в государстве. Человеку необходимо пользоваться своим правом участия в выборах, чтобы бороться с несправедливостью. <text:s/>Гражданин-не просто болтик в государственной машине, это, прежде всего, личность, способная повлиять на историю своего государства. Развитие нашей страны не будет происходить должным образом, если каждый человек не осознает свою роль в государстве. Многим удобнее отмалчиваться и отсиживаться, делать вид, что государственные дела не их привилегия. Участь таких людей- жаловаться на жизни и несправедливость со стороны правительства. Такая позиция является в корне неправильной. Истинный гражданин осознаёт, что благополучие его родины зависит от него самого и прикладывает все усилия, чтобы способствовать процветанию государства. <text:s text:c="10"/></text:span></text:p>
      <text:p text:style-name="Standard"><text:span text:style-name="T2"><text:s text:c="7"/>Осознание того, что мы сами творцы своего счастья и благополучия ведёт нас к успеху. Никогда не стоит опускать руки, сталкиваясь с трудностями. В разные этапы исторического развития наше государство претерпевало тяготы. Кто-то эмигрировал из страны в поисках лучшей жизни, остались-настоящие патриоты, истинные граждане своего государства. Они общими усилиями защищали отчизну, вели её к светлому будущему. Проверкой на патриотизм стала Великая Отечественная война. </text:span><text:span text:style-name="T3">Сейчас, в наше мирное время трудно представить состояние человека, находившегося во всем этом хаосе, когда каждую секунду тебя преследует смерть. Мы всякий раз испытываем чувство восхищения и благодарности за мужество, подвиги, стойкость, за </text:span><text:soft-page-break/><text:span text:style-name="T3">беспримерный труд, за всё то, что вынесло старшее поколение в годы войны. Ветераны-истинные граждане своего Отечества! Нынешнее поколение должно равняться на них, как на пример удивительного мужества и отваги, готовности отвержено сражаться за свою свободу, землю, за родину. <text:s text:c="2"/></text:span></text:p>
      <text:p text:style-name="Standard"><text:span text:style-name="T3"><text:s text:c="4"/>Иногда я задумываюсь, а могу ли я назвать себя истинным гражданином своей страны? Могу ли считать себя патриотом? Лучшим ответом на эти вопросы будут служить поступки, ведь можно бить себя в грудь с криками «Я настоящий патриот!», но при этом не делать абсолютно ничего для развития и процветания своей страны, а можно просто соблюдать свои права и обязанности, быть законопослушным гражданином, и искренне любить тот маленький, родной сердцу уголок на Земном шаре, который с трепетом в груди зовёшь родиной.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21:53:42.48</meta:creation-date>
    <meta:document-statistic meta:table-count="0" meta:image-count="0" meta:object-count="0" meta:page-count="2" meta:paragraph-count="5" meta:word-count="507" meta:character-count="3716"/>
    <dc:date>2013-11-16T00:10:47.25</dc:date>
    <meta:editing-duration>PT13M40S</meta:editing-duration>
    <meta:editing-cycles>1</meta:editing-cycles>
    <meta:generator>OpenOffice.org/3.4.1$Win32 OpenOffice.org_project/341m1$Build-9593</meta:generator>
  </office:meta>
</office:document-meta>
</file>