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text-position="0% 100%" fo:font-size="18pt" fo:language="en" fo:country="US" fo:font-weight="bold" style:font-size-asian="18pt" style:font-weight-asian="bold" style:font-size-complex="18pt" style:font-weight-complex="bold"/>
    </style:style>
    <style:style style:name="T1" style:family="text">
      <style:text-properties style:text-position="-33% 58%"/>
    </style:style>
    <style:style style:name="T2" style:family="text">
      <style:text-properties style:text-position="-33% 58%" fo:language="uk" fo:country="UA"/>
    </style:style>
    <style:style style:name="T3" style:family="text">
      <style:text-properties style:text-position="0% 100%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page-container"/></text:p>
      <text:p text:style-name="P1">N<text:span text:style-name="T1">2</text:span><text:span text:style-name="T3">+3H</text:span><text:span text:style-name="T1">2</text:span><text:span text:style-name="T3">=2NH</text:span><text:span text:style-name="T1">3</text:span></text:p>
      <text:p text:style-name="P2">n(N<text:span text:style-name="T1">2</text:span>)=V:V<text:span text:style-name="T1">m</text:span>=10:22,4=0,5</text:p>
      <text:p text:style-name="P2">n(H<text:span text:style-name="T1">2)</text:span>=40:22,4=1,8</text:p>
      <text:p text:style-name="P2">N<text:span text:style-name="T1">2 </text:span>&lt;H<text:span text:style-name="T1">2, </text:span><text:span text:style-name="T4">Н</text:span><text:span text:style-name="T2">2</text:span><text:span text:style-name="T4"> будет в осадке так как его больше</text:span></text:p>
      <text:p text:style-name="P2">V(NH<text:span text:style-name="T1">3 </text:span>)= 2*22,4*10:22,4=20 <text:span text:style-name="T4">л</text:span></text:p>
      <text:p text:style-name="P2"><text:span text:style-name="T4">используя соотношение 10:22,4=Х:2*22,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16S</meta:editing-duration>
    <meta:editing-cycles>5</meta:editing-cycles>
    <meta:generator>OpenOffice/4.1.1$Win32 OpenOffice.org_project/411m6$Build-9775</meta:generator>
    <dc:date>2015-10-17T19:45:35.79</dc:date>
    <dc:creator>ирина ливицкая</dc:creator>
    <meta:document-statistic meta:table-count="0" meta:image-count="0" meta:object-count="0" meta:page-count="1" meta:paragraph-count="6" meta:word-count="20" meta:character-count="160"/>
    <meta:user-defined meta:name="Info 1"/>
    <meta:user-defined meta:name="Info 2"/>
    <meta:user-defined meta:name="Info 3"/>
    <meta:user-defined meta:name="Info 4"/>
  </office:meta>
</office:document-meta>
</file>