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126609" officeooo:paragraph-rsid="00126609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26609" officeooo:paragraph-rsid="00126609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Изложение</text:p>
      <text:p text:style-name="P1">Дед Ларион решил поохотиться в лесу. Вдруг запахло гарью и начался сильный пожар. Он гнал по земле с большой скоростью.</text:p>
      <text:p text:style-name="P1">Дед бежал по кочкам и дым выедал ему глаза. Сзади слышался гул и треск пламени , но вдруг у него из под ног выскочил заяц и дед побежал за ним , так как знал , что лесные жители всегда спасаются.</text:p>
      <text:p text:style-name="P1">Заяц вывел деда из пожара к реке и дед отнес зайца домой. У зайца были обожженные ноги и живот. Дед Ларион вылечил его и оставил у себ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30T11:10:43.591274723</meta:creation-date>
    <dc:date>2020-04-30T11:20:41.958529228</dc:date>
    <meta:editing-duration>PT10M1S</meta:editing-duration>
    <meta:editing-cycles>1</meta:editing-cycles>
    <meta:document-statistic meta:table-count="0" meta:image-count="0" meta:object-count="0" meta:page-count="1" meta:paragraph-count="4" meta:word-count="88" meta:character-count="459" meta:non-whitespace-character-count="375"/>
    <meta:generator>LibreOffice/5.1.6.2$Linux_X86_64 LibreOffice_project/10m0$Build-2</meta:generator>
  </office:meta>
</office:document-meta>
</file>