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2db2eb" style:text-line-through-style="none" style:font-name="arial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ександр Гумбольдт появился на свет 14 сентября 1769 года в аристократической семье. С юношеских лет он увлекался историей, минералогией, живописью, астрономией, философией, экономикой и путешествиями. </text:p>
      <text:p text:style-name="P3"><text:span text:style-name="T1"/></text:p>
      <text:p text:style-name="P1">В детстве Александра не считали одаренным ребенком. Он был робким и застенчивым, развивался очень медленно. Воспитатели от него приходили в отчаяние. Они не верили, что в мальчике есть какие-либо заурядные способности.</text:p>
      <text:p text:style-name="P3"><text:span text:style-name="T1"/></text:p>
      <text:p text:style-name="P2"><text:span text:style-name="T1">Гумбольдт часто болел и не отличался физическими способностями.</text:span></text:p>
      <text:p text:style-name="P1">Увлекался логикой, философией и основами экономики.</text:p>
      <text:p text:style-name="P3"><text:span text:style-name="T1"/></text:p>
      <text:p text:style-name="P1">Гербарий ученого составлял 6000 видов экземпляров растений. Половину из них составляли ранее неизвестные виды.</text:p>
      <text:p text:style-name="P3"><text:span text:style-name="T1"/></text:p>
      <text:p text:style-name="P1">В 1845 году начал писать труд «Космос: план описания физического мира». Зимой 1857 года Гумбольдта схватил апоплексический удар. Некоторое время спустя он почувствовал себя немного лучше и продолжил писать 5 том «Космоса». Однако дописать его так и не успел: великий ученый-энциклопедист умер 6 мая 1859 года.</text:p>
      <text:p text:style-name="P3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3</meta:editing-cycles>
    <meta:generator>OpenOffice/4.1.1$Win32 OpenOffice.org_project/411m6$Build-9775</meta:generator>
    <dc:date>2019-01-30T16:41:10.17</dc:date>
    <meta:document-statistic meta:table-count="0" meta:image-count="0" meta:object-count="0" meta:page-count="1" meta:paragraph-count="6" meta:word-count="130" meta:character-count="954"/>
    <dc:creator>Авраам Лісовий</dc:creator>
    <meta:user-defined meta:name="Info 1"/>
    <meta:user-defined meta:name="Info 2"/>
    <meta:user-defined meta:name="Info 3"/>
    <meta:user-defined meta:name="Info 4"/>
  </office:meta>
</office:document-meta>
</file>