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etter-spacing="0.035cm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ize="14pt" style:font-size-asian="14pt" style:font-size-complex="14pt"/>
    </style:style>
    <style:style style:name="P17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4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3">
      <style:text-properties fo:font-size="14pt" style:font-size-asian="14pt" style:font-size-complex="14pt"/>
    </style:style>
    <style:style style:name="P22" style:family="paragraph" style:parent-style-name="Standard" style:list-style-name="L5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letter-spacing="0.035cm"/>
    </style:style>
    <style:style style:name="T5" style:family="text">
      <style:text-properties style:font-name="Times New Roman" fo:letter-spacing="0.035cm" fo:font-weight="normal" style:font-weight-asian="normal" style:font-weight-complex="normal"/>
    </style:style>
    <style:style style:name="T6" style:family="text">
      <style:text-properties style:font-name="Times New Roman" fo:letter-spacing="0.035cm" style:text-underline-style="solid" style:text-underline-width="auto" style:text-underline-color="font-color"/>
    </style:style>
    <style:style style:name="T7" style:family="text">
      <style:text-properties style:font-name="Times New Roman" fo:letter-spacing="0.035cm" style:text-underline-style="none"/>
    </style:style>
    <style:style style:name="T8" style:family="text">
      <style:text-properties style:font-name="Times New Roman" fo:letter-spacing="0.035cm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Административная контрольная работа по русскому языку </text:p>
      <text:p text:style-name="P6">ученика 6 класса <text:s/>Филатова Михаила</text:p>
      <text:p text:style-name="P6"/>
      <text:list xml:id="list827871734" text:style-name="L1">
        <text:list-item>
          <text:p text:style-name="P18">В каком ряду в обоих словах пропущена безударная проверяемая гласная корня?</text:p>
        </text:list-item>
      </text:list>
      <text:p text:style-name="P1"><text:s text:c="8"/>а) отпирать, привокзальный</text:p>
      <text:p text:style-name="P1"><text:s text:c="8"/>б) гитара, цветной</text:p>
      <text:p text:style-name="P1"><text:s text:c="8"/>в) <text:span text:style-name="T15">вырастить, гимнаст</text:span></text:p>
      <text:p text:style-name="P1"><text:s text:c="8"/>г) удивление, чернила</text:p>
      <text:p text:style-name="P1"/>
      <text:list xml:id="list763209567" text:style-name="L2">
        <text:list-item>
          <text:list>
            <text:list-item>
              <text:p text:style-name="P19">В каком ряду в обоих словах пропущена одна и та же буква?</text:p>
            </text:list-item>
          </text:list>
        </text:list-item>
      </text:list>
      <text:p text:style-name="P1"><text:s text:c="12"/>а) цифра, огурцы</text:p>
      <text:p text:style-name="P1"><text:s text:c="12"/>б) расцвести, исчезнуть</text:p>
      <text:p text:style-name="P1"><text:s text:c="12"/>в) защищаться, предъявить</text:p>
      <text:p text:style-name="P1"><text:s text:c="12"/>г) <text:span text:style-name="T20">грачём, щётка</text:span></text:p>
      <text:p text:style-name="P4"/>
      <text:list xml:id="list612894180" text:style-name="L3">
        <text:list-item>
          <text:list>
            <text:list-item>
              <text:p text:style-name="P21"><text:span text:style-name="T1">В каком словосочетании есть профессионализм (профессиональное слово)?</text:span> </text:p>
              <text:p text:style-name="P21">а) лисий след</text:p>
              <text:p text:style-name="P21">б) кухонный нож</text:p>
              <text:p text:style-name="P21">в) <text:span text:style-name="T15">корабельный кок</text:span></text:p>
              <text:p text:style-name="P21">г) морская вода</text:p>
            </text:list-item>
          </text:list>
        </text:list-item>
      </text:list>
      <text:p text:style-name="P1"><text:s text:c="9"/><text:span text:style-name="T1"><text:s/><text:tab/></text:span></text:p>
      <text:p text:style-name="P1"><text:span text:style-name="T1"><text:tab/></text:span><text:span text:style-name="T14">4. </text:span><text:span text:style-name="T3">Выпишите синонимы из предложения.</text:span></text:p>
      <text:p text:style-name="P8"><text:s text:c="2"/></text:p>
      <text:p text:style-name="P10"><text:span text:style-name="T4"><text:tab/>Когда мальчик слушал его пение, <text:s/>полное </text:span><text:span text:style-name="T8">беспредельной</text:span><text:span text:style-name="T4"> </text:span><text:span text:style-name="T6">тоски</text:span><text:span text:style-name="T4">, чувство </text:span><text:span text:style-name="T8">бесконечной</text:span><text:span text:style-name="T4"> </text:span><text:span text:style-name="T6">жалости</text:span><text:span text:style-name="T4"> <text:s text:c="2"/></text:span><text:span text:style-name="T5">охватывало его маленькое сердце.</text:span><text:span text:style-name="T4"> <text:s text:c="32"/></text:span></text:p>
      <text:p text:style-name="P11"/>
      <text:p text:style-name="P9"><text:s text:c="28"/><text:tab/><text:tab/><text:tab/></text:p>
      <text:p text:style-name="P4"><text:s text:c="11"/>5. В каком предложении встречается фразеологизм?</text:p>
      <text:p text:style-name="P1"><text:s text:c="13"/>а) Кузьмич заткнул за пояс рукавицы и вышел из избы.</text:p>
      <text:p text:style-name="P1"><text:s text:c="13"/>б) <text:span text:style-name="T21">С еловой ветки мне на голову упал снег.</text:span></text:p>
      <text:p text:style-name="P1"><text:s text:c="13"/>в) <text:span text:style-name="T18">В чистой воде озера хорошо было рыбам.</text:span></text:p>
      <text:p text:style-name="P1"><text:s text:c="13"/>г) <text:span text:style-name="T15">Везде мы искали ключи, но они как в воду канули.</text:span></text:p>
      <text:list xml:id="list1850437490" text:style-name="L4">
        <text:list-item>
          <text:list>
            <text:list-header>
              <text:p text:style-name="P20"/>
            </text:list-header>
          </text:list>
        </text:list-item>
      </text:list>
      <text:p text:style-name="P4"><text:s text:c="12"/>6. В каком ряду слова являются однокоренными?</text:p>
      <text:p text:style-name="P1"><text:s text:c="15"/>а) белочка, побелить</text:p>
      <text:p text:style-name="P1"><text:s text:c="15"/>б) <text:span text:style-name="T21">пригорок, горевать</text:span></text:p>
      <text:p text:style-name="P1"><text:s text:c="15"/>в) <text:span text:style-name="T15">кружить, округа</text:span></text:p>
      <text:p text:style-name="P1"><text:s text:c="15"/>г) пожелать, желтый</text:p>
      <text:p text:style-name="P1"/>
      <text:p text:style-name="P5"><text:s text:c="6"/>7. Из данного предложения выпишите слово (слова), образованное (образованные) сложением.</text:p>
      <text:list xml:id="list712563118" text:style-name="L5">
        <text:list-item>
          <text:list>
            <text:list-header>
              <text:p text:style-name="P22">Научные сотрудники провели плановый<text:span text:style-name="T15"> техосмотр</text:span> установки, сделали необходимые измерения, установили <text:span text:style-name="T15">видеокамеры.</text:span></text:p>
            </text:list-header>
          </text:list>
        </text:list-item>
      </text:list>
      <text:p text:style-name="P17"/>
      <text:p text:style-name="P13"><text:s text:c="11"/></text:p>
      <text:p text:style-name="P12"><text:span text:style-name="T10"><text:s text:c="7"/>8. Укажите слово, в корне которого пишется </text:span><text:span text:style-name="T12">о</text:span><text:span text:style-name="T10">.</text:span></text:p>
      <text:p text:style-name="P13"><text:s text:c="4"/></text:p>
      <text:p text:style-name="P14">1) Растение. 2) Ксание. 3) Располагаться. 4) Разгореться. 5) Отрасль.</text:p>
      <text:p text:style-name="P12"><text:soft-page-break/><text:span text:style-name="T13"><text:tab/></text:span><text:span text:style-name="T9">9.</text:span><text:span text:style-name="T11"> </text:span><text:span text:style-name="T10">Укажите существительные, <text:s/>в окончании которых пишется </text:span><text:span text:style-name="T12">-и</text:span><text:span text:style-name="T10">.</text:span></text:p>
      <text:p text:style-name="P7"/>
      <text:p text:style-name="P7"><text:tab/>1) К станции . 2) На тополе . 3) О елке . 4) По дороге . 5) В гербарии .</text:p>
      <text:p text:style-name="P1"><text:s text:c="5"/></text:p>
      <text:p text:style-name="P3"><text:s text:c="9"/><text:span text:style-name="T1">10. <text:s/>Вставьте <text:s/>пропущенные буквы и знаки препинания, раскрывая скобки. Слова, выделенные жирным шрифтом, разберите по составу.</text:span></text:p>
      <text:p text:style-name="P5"/>
      <text:p text:style-name="P2">Самое важное.</text:p>
      <text:p text:style-name="P3"><text:s text:c="9"/>Ч..ловек (не)может <text:span text:style-name="T1">выб..рать</text:span> себе н..ружность но зато он имеет в..зможность выбрать более важн..ю вещь — характер. Мы мож..м сделать себя такими, какими нам хочется быть. Важно не только уметь <text:span text:style-name="T2">пр..одолевать</text:span> пр..грады, но и пр..спосабливаться к обстоят..льствам.</text:p>
      <text:p text:style-name="P3"><text:s text:c="9"/>С <text:span text:style-name="T2">детства</text:span> пр..учайте себя (не)отступать перед <text:span text:style-name="T1">трудност..ми</text:span>, (до)водите дело (до)конца, это в..йдет в <text:span text:style-name="T2">пр..вычку</text:span> и станет добрым <text:span text:style-name="T2">пр..мером</text:span> для окружающих. Пр..выкайте трудит(ь)ся над собой, пр..обретайте (не)обходимые навыки, пр..зирайте <text:s/>пр..пятствия, и тогда ваши <text:span text:style-name="T2">пр..красные</text:span> мечты<text:span text:style-name="T2"> пр..творят(ь)ся</text:span> в жизнь! </text:p>
      <text:p text:style-name="P3"><text:tab/><text:tab/><text:tab/><text:tab/><text:tab/><text:tab/><text:tab/><text:tab/><text:tab/><text:tab/><text:tab/>(С. А. Лавочкин)</text:p>
      <text:p text:style-name="P16"/>
      <text:p text:style-name="P3"/>
      <text:p text:style-name="P5">11. Напишите небольшое сочинение-рассуждение: «Для чего нужно закалять характер?» Для построения рассуждения на предложенную тему <text:s/>используйте примеры из художественных произведений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31cm" fo:margin-bottom="1.037cm" fo:margin-left="0.601cm" fo:margin-right="0.6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67cm" fo:margin-bottom="0.951cm" fo:margin-left="1.482cm" fo:margin-right="1.7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09:34:36</meta:creation-date>
    <dc:date>2014-12-17T12:42:52</dc:date>
    <meta:editing-duration>PT9H20M46S</meta:editing-duration>
    <meta:editing-cycles>15</meta:editing-cycles>
    <meta:generator>OpenOffice.org/3.3$Unix OpenOffice.org_project/330m20$Build-9567</meta:generator>
    <meta:printed-by>nat </meta:printed-by>
    <meta:print-date>2012-12-17T10:11:25</meta:print-date>
    <meta:document-statistic meta:table-count="0" meta:image-count="0" meta:object-count="0" meta:page-count="2" meta:paragraph-count="47" meta:word-count="344" meta:character-count="2757"/>
  </office:meta>
</office:document-meta>
</file>