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51186C8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9.557cm" draw:z-index="0"><draw:image xlink:href="Pictures/10000000000005560000030051186C84.pn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4T15:10:20.87</meta:creation-date>
    <dc:date>2014-01-04T19:35:17.53</dc:date>
    <meta:editing-duration>PT00H00M31S</meta:editing-duration>
    <meta:editing-cycles>2</meta:editing-cycles>
    <meta:generator>OpenOffice.org/3.2$Win32 OpenOffice.org_project/320m19$Build-9505</meta:generator>
    <meta:document-statistic meta:table-count="0" meta:image-count="1" meta:object-count="0" meta:page-count="1" meta:paragraph-count="0" meta:word-count="0" meta:character-count="0"/>
  </office:meta>
</office:document-meta>
</file>