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Unicode" svg:font-family="'Lucida Sans Unicode', 'Lucida Grande',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end" style:justify-single-word="false" fo:orphans="4" fo:widows="2" fo:text-indent="0cm" style:auto-text-indent="false" fo:background-color="transparent" fo:padding="0cm" fo:border="none">
        <style:background-image/>
      </style:paragraph-properties>
    </style:style>
    <style:style style:name="P2" style:family="paragraph" style:parent-style-name="Text_20_body">
      <style:paragraph-properties fo:margin-left="0cm" fo:margin-right="0cm" fo:margin-top="0cm" fo:margin-bottom="0cm" fo:orphans="4" fo:widows="2" fo:text-indent="0cm" style:auto-text-indent="false" fo:background-color="transparent" fo:padding="0cm" fo:border="none">
        <style:background-image/>
      </style:paragraph-properties>
      <style:text-properties fo:font-variant="normal" fo:text-transform="none" fo:color="#222222" style:font-name="Lucida Sans Unicode" fo:font-size="10.5pt" fo:letter-spacing="normal" fo:font-style="normal" fo:font-weight="normal"/>
    </style:style>
    <style:style style:name="T1" style:family="text">
      <style:text-properties fo:font-variant="normal" fo:text-transform="none" fo:color="#222222" style:font-name="Lucida Sans Unicode" fo:font-size="10.5pt" fo:letter-spacing="normal" fo:font-style="normal" fo:font-weight="bold"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ext:p text:style-name="P2">Положение иногородних Кубанской области было разным: большая их часть занималась сельским хозяйством, а проживавшие в городах – ремеслом, мелкой торговлей, работой по найму. Зажиточных иногородних было мало.</text:p>
      <text:p text:style-name="P2">Иногородние чаще всего арендовали казачьи земли, батрачили, а не имевшие оседлости, жили у казаков на положении квартирантов. Пользуясь их безвыходным положением, хозяева жилья эксплуатировали постояльцев. Так, у сотника Гиговского в ст. Тимашевской каждый иногородний квартирант по устному договору ежегодно убирал 1,5 десятины пшеницы с вязкой в снопы (26).</text:p>
      <text:p text:style-name="P2">Тяжелее всего приходилось иногородним, не имевшим паспортов: их штрафовали, отправляли на родину. Атаман Темрюкского отдела в июле 1893 г. писал, что с июля 1888 по январь 1893 гг. на родину было отправлено 1010 иногородних и оштрафовано 1259 человек на сумму около 10000 руб. При этом отмечалось, что население станиц само укрывает беспаспортных, «…охотно даёт им приют…», так как «…бесписьменновидному можно или совсем не заплатить за труд, или рассчитаться по своему усмотрению. Жаловаться он не будет из опасения обнаружить свое положение» (2).</text:p>
      <text:p text:style-name="P2">Притеснялись иногородние и в общественной жизни, где, по мнению Л.М. Мельникова, права их были «…неопределённы и ничтожны» (3). В Положении об общественном управлении станиц от 3 июня 1891 г. указывалось, что иногородние могли посылать на станичные сборы своих представителей только «…для участия в обсуждении и решении …дел: о пользовании …общим выгоном …для домашнего скота, о раскладке …общих земских повинностей, с постоянной оседлостью сопряженных (постойной, подводной, по содержанию дорог, мостов и переправ), о назначении к малолетним …опекунов и попечителей и о поверке опекунских отчётов» (4).</text:p>
      <text:p text:style-name="P2">Имевшие оседлость иногородние должны были отбывать натуральные повинности, наравне с казаками, но чаще к их выполнению привлекали иногородних. Газета «Северный Кавказ» сообщала, что «…подводная повинность почти без исключения возлагалась и возлагается на одних только иногородних» (5). Атаманы станиц, не имея на это права, привлекали к отбыванию натуральных повинностей и иногородних без оседлости. В ст. Новокорсунской атаман Дубина вызвал для отбывания повинности 50 иногородних арендаторов, а не явившихся оштрафовал на 3 руб. каждого. Оштрафованные пожаловались атаману Кавказского отдела, ссылаясь на циркуляр начальника Кубанской области от 19 ноября 1898г., по которому натуральные повинности должны нести только иногородние, имеющие дома в станицах, а они не имеют. Кроме того «…Дубина вызвал их в самое горячее рабочее время». Атаман отдела признал жалобу «неосновательной» и распоряжение станичного атамана утвердил, хотя иногородние жаловались, что после их жалоб атаман Дубина «…стал в рабочее время под разными предлогами вызывать их в станичное правление…, …начал описывать и продавать имущество оштрафованных для покрытия штрафа» (6).</text:p>
      <text:p text:style-name="P2">В Кубанской области иногородние были лишены возможности свободно обучать своих детей в школе. По данным «Отчётов наказного атамана Кубанского казачьего войска» за 1870 – 1879 гг. (7) численность всех учащихся увеличилась на 40,48 %.Среди войскового сословия количество обучающихся детей за 10 лет увеличилось всего лишь на 28,57 %, а у иногородних на 119,89 %, то есть почти в 2,2 раза. Несмотря на высокие темпы роста численности учащихся неказачьего сословия, в 1879 г. они составляли только 20,94 % <text:soft-page-break/>всех учеников Кубанской области. В 1890 г. в учебных заведениях Кубани 63,00 % учащихся принадлежали к казачьему сословию и 37,00 % – к иногородним (8).</text:p>
      <text:p text:style-name="P2">Начальник Кубанской области Я.Д. Малама в циркуляре от 12 декабря 1896 г. признавал ненормальное положение в деле обучения детей иногородних, отметив, что нехватка народных школ в станицах «…делает положение лиц невойскового сословия в отношении обучения детей крайне затруднительным, …закрывая последним доступ в школы». Атаманам отделов было предложено призвать иногородних к открытию школ на собственные средства, так как «…в деле обучения детей они должны надеяться только на самих себя» (9).</text:p>
      <text:p text:style-name="P2">Только в шести станицах Темрюкского отдела – Троицкой, Старонижестеблиевской, Таманской, Новонижестеблиевской, Славянской и Ивановской - иногородние стали собирать средства на школы для своих детей (10). В остальных станицах они отказались собирать средства на школы, «…хотя и желали бы исполнить предложение, но не в силах по бедности и малочисленности населения иногородних» или потому, что богатые иногородние к открытию школ «…не относятся сочувственно …, так как в дешёвых школах не нуждаются: детей своих воспитывают в гимназиях, прогимназиях и городских училищах» (11).</text:p>
      <text:p text:style-name="P2">Так, «Вестник казачьих войск», сообщал что «…дети иногородних обучаются, по большей части, в церковных школах; в станичных …они платят обществам за учение и потому бедные дети остаются вне школы». Автор заметки считал, что «…на помощь иногородним должны прийти казна и церковь» (12). <text:line-break/>По «Краткому отчёту о церковно-приходских школах в Кубанской области за 1892 - 1893 учебный год» в них обучалось 6130 человек: 4525 мальчиков и 1605 девочек. В отчёте отмечено, что «…почти все эти дети принадлежат к сословию иногородних, …казачий элемент составляет не более 10 %». Большинство детей казаков обучалась в народных школах «…с прекрасными, просторными, светлыми зданиями, …с квартирами для учителей. Обучение …для лиц казачьего сословия бесплатно, …во многих школах бесплатно выдаются учебники и …тетради, перья, карандаши и проч.» В некоторых же школах приём детей иногородних «…за теснотой помещения совсем был невозможен; …за обучение полагалась с них плата …до 10 – 15 рублей в год» (13).</text:p>
      <text:p text:style-name="P2">Медицинская помощь для иногородних была почти недоступна. В замечаниях по отчёту о ревизии Кубанской области в 1891 – 1892 гг., военный министр писал, что в области было лишь 9 больниц на 379 коек(1 койка на 1700 человек казачьего населения). Лечение иногородних в больницах было возможно только при наличии свободных мест и за высокую плату (14).</text:p>
      <text:p text:style-name="P2">Не изменился уровень медицинской помощи в Кубанской области и в последующие годы. В 1900 г. в области было «…всех врачей …116, то есть один врач …на 16903 души населения». В Европейской России «…один врач приходился на 10000 душ …ещё в 1889 г.» В 1900 г. в Кубанской области было 13 больниц (631 койка, в том числе 85 запасных). В больницах городов было 169 коек, а в станицах - 482, включая 85 запасных. Таким образом, жители станиц почти не могли лечиться в больницах, «…а иногородние были …в ещё худших условиях, потому что …принимаются в них лишь за плату…» (15).</text:p>
      <text:p text:style-name="P2"><text:soft-page-break/>Работавший в двухклассном училище ст. Родниковской Лабинского отдела учитель Л.К. Розенберг (16), описав в газете плачевное состояние аптеки в своей станице, указал, что медицинскую помощь иногородним по приговору станичного схода решено не оказывать, а когда «…начальство этот бесчеловечный приговор не утвердило…, об этом обстоятельстве никто не объявил». В результате, когда ученикам, заболевшим лихорадкой, стали оказывать медицинскую помощь, одному «…отказывали дать хины, потому…, что ученик был неказачьего сословия». По той же причине не оказали помощь и «…страшно избитой …женщине …, несмотря на то …, что голова у неё была пробита, её “не приняли”…» По словам Л.К.Розенберга, иногородние в ст. Родниковской, оставшись без медицинской помощи «… спешат к бабкам и знахарям, …хотя …сознают беспомощность такого лечения и вред …» (17).</text:p>
      <text:p text:style-name="P2">В трудах кубанских историков, экономистов, в газетных и журнальных статьях и заметках описаны неприязненные отношения казаков и иногородних.</text:p>
      <text:p text:style-name="P2">Этой проблеме Л.М. Мельников посвятил в своём труде две главы (18). Он считал, что пока пришлого населения было мало, «…взаимная антипатия выражалась в формах сравнительно лёгких, ограничиваясь частными столкновениями отдельных личностей», а с увеличением численности иногородних, их успехами «…на различных поприщах …деятельности, видя несомненное превосходство …над собою в умении устраивать свои дела» казак, «…стал чувствовать к пришельцам зависть» (19).</text:p>
      <text:p text:style-name="P2">Другими, кроме этих причин «психологического происхождения», были экономические: уменьшение паёв земли в станицах, соперничество иногородних и казаков в выпасе скота на общинных пастбищах, обвесы казаков в лавках и магазинах, принадлежавших лицам невойскового сословия. По мнению Л.М. Мельникова, «…все эти причины, …действуя издавна и постепенно усиливаясь, породили, развили и укрепили в казаке ненависть к иногороднему» и казак «…винит во всех своих бедах иногородних огульно, …упуская из виду, что тот же иногородний, …страдает не менее его, казака, от “операций” одного и того же врага – торговца-промышленника, принадлежащего …к сословию иногородних» (20).</text:p>
      <text:p text:style-name="P2">Неприязнь казаков и иногородних, нелояльное отношение к последним войсковой и станичной администрации вели к огромному потоку жалоб. Газета «Северный Кавказ» писала: «…вся …масса иногородних, крестьян –безземельна, бесправна и загнана, …хроника станичных судебных процессов переполнена обоюдными тяжбами крестьян и казаков. Виновными всегда почти оказываются крестьяне» (21). Суды оставляли без последствий жалобы иногородних на злоупотребления станичных властей при конфискации плановых мест, скота, другого имущества в счёт погашения недоимок по посаженной плате (22).</text:p>
      <text:p text:style-name="P2">В ст. Казанской в 1887 г. станичный сход утвердил приговор «…о праве убивать домашних животных, принадлежащих иногородним, раз эти животные будут захвачены на общественной земле …» (за короткий срок было убито 4 кабана, 18 гусей, 5 индеек, 28 кур, 1 цесарка) (23).</text:p>
      <text:p text:style-name="P2">«Вестник казачьих войск» писал, что «…враждебное отношение (казаков к иногородним. – А.Б.) дошло до того, что среди станичников возникает вопрос о том, можно ли хоронить на станичном кладбище умершего иногороднего» (24). Многие иногородние покидали Кубань, уезжая в Закавказье, Сибирь, Среднюю Азию, на Дальний Восток. В 1888 г. из ст. Упорной решили уехать «…более пятидесяти семейств очень зажиточных мужиков; да в <text:soft-page-break/>прошлом году ушло столько же». Сочувствуя иногородним, автор газетной заметки писал, что они – «эмигранты родной земли» – покидают Кубань, ставшую для них мачехой, а их надежды на лучшую жизнь в Семиреченской области, скорее всего, призрачны, так как там «…уж очень хорошо жить, хотя народ …мрёт страсть как: ровно мухи осенью» (25).</text:p>
      <text:p text:style-name="P2">Уезжавшие из Армавира семьи иногородних, из ст. Лабинской и ст. Родниковской, объясняли свой отъезд на Дальний Восток тем, что «…с последним преобразованием на Кавказе нет житья иногородним …Прежде …мы не знали таких притеснений и нам жилось лучше, а теперь и представить трудно, что проделывают казаки над мужиками. Мы готовы идти не только во Владивосток, а хоть на край света, лишь бы иметь свой надел земли”» (26).</text:p>
      <text:p text:style-name="P2">Таким образом, сложное положение иногородних в социально-экономической сфере предопределило рост их политической активности в конце XIX– начале XX вв. и активное участие в революциях 1905 – 1907 гг. и 1917 г.</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Unicode" svg:font-family="'Lucida Sans Unicode', 'Lucida Grande',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1S</meta:editing-duration>
    <meta:editing-cycles>3</meta:editing-cycles>
    <meta:generator>OpenOffice/4.1.1$Win32 OpenOffice.org_project/411m6$Build-9775</meta:generator>
    <dc:date>2018-12-20T16:18:35.19</dc:date>
    <meta:document-statistic meta:table-count="0" meta:image-count="0" meta:object-count="0" meta:page-count="4" meta:paragraph-count="20" meta:word-count="1549" meta:character-count="10808"/>
    <dc:creator>Авраам Лісовий</dc:creator>
    <meta:user-defined meta:name="Info 1"/>
    <meta:user-defined meta:name="Info 2"/>
    <meta:user-defined meta:name="Info 3"/>
    <meta:user-defined meta:name="Info 4"/>
  </office:meta>
</office:document-meta>
</file>