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Verdana" svg:font-family="Verdana, Geneva, sans-serif, Verdana, Arial, 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222222" style:font-name="inherit" fo:font-size="10.5pt" fo:letter-spacing="normal" fo:font-style="normal" fo:font-weight="normal"/>
    </style:style>
    <style:style style:name="P2" style:family="paragraph" style:parent-style-name="Text_20_body" style:list-style-name="L1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222222" style:font-name="inherit" fo:font-size="10.5pt" fo:letter-spacing="normal" fo:language="ru" fo:country="RU" fo:font-style="normal" fo:font-weight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09cm" text:min-label-width="0.499cm"/>
      </text:list-level-style-bullet>
      <text:list-level-style-bullet text:level="3" text:style-name="Bullet_20_Symbols" style:num-suffix="." text:bullet-char="•">
        <style:list-level-properties text:space-before="1.337cm" text:min-label-width="0.499cm"/>
      </text:list-level-style-bullet>
      <text:list-level-style-bullet text:level="4" text:style-name="Bullet_20_Symbols" style:num-suffix="." text:bullet-char="•">
        <style:list-level-properties text:space-before="2.584cm" text:min-label-width="0.499cm"/>
      </text:list-level-style-bullet>
      <text:list-level-style-bullet text:level="5" text:style-name="Bullet_20_Symbols" style:num-suffix="." text:bullet-char="•">
        <style:list-level-properties text:space-before="3.831cm" text:min-label-width="0.499cm"/>
      </text:list-level-style-bullet>
      <text:list-level-style-bullet text:level="6" text:style-name="Bullet_20_Symbols" style:num-suffix="." text:bullet-char="•">
        <style:list-level-properties text:space-before="5.078cm" text:min-label-width="0.499cm"/>
      </text:list-level-style-bullet>
      <text:list-level-style-bullet text:level="7" text:style-name="Bullet_20_Symbols" style:num-suffix="." text:bullet-char="•">
        <style:list-level-properties text:space-before="6.325cm" text:min-label-width="0.499cm"/>
      </text:list-level-style-bullet>
      <text:list-level-style-bullet text:level="8" text:style-name="Bullet_20_Symbols" style:num-suffix="." text:bullet-char="•">
        <style:list-level-properties text:space-before="7.573cm" text:min-label-width="0.499cm"/>
      </text:list-level-style-bullet>
      <text:list-level-style-bullet text:level="9" text:style-name="Bullet_20_Symbols" style:num-suffix="." text:bullet-char="•">
        <style:list-level-properties text:space-before="8.82cm" text:min-label-width="0.499cm"/>
      </text:list-level-style-bullet>
      <text:list-level-style-bullet text:level="10" text:style-name="Bullet_20_Symbols" style:num-suffix="." text:bullet-char="•">
        <style:list-level-properties text:space-before="10.06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554940936270554432" text:style-name="L1">
        <text:list-item>
          <text:p text:style-name="P2"><text:span text:style-name="T1">Исторический портрет княгини Ольги</text:span></text:p>
        </text:list-item>
        <text:list-item>
          <text:p text:style-name="P1">Княгиня Ольга — хитрая (по преданию), святая (такой нарекла ее церковь), мудрая (такой осталась в истории ).</text:p>
        </text:list-item>
        <text:list-item>
          <text:p text:style-name="P1">В летописи её описывают как красивую, умную, энергичную женщину и, одновременно, дальновидную, хладнокровную и довольно жестокую правительницу</text:p>
        </text:list-item>
        <text:list-item>
          <text:p text:style-name="P1">Существует легенда, как Ольга жестоко отомстила за смерть мужа- Игоря. Первое посольство было закопано заживо в землю. Второе – перебито после пьяного пира . По приказу Ольги  была сожжена столица древлян -Искоростень (попросила с каждого двора по два голубя и воробья, к лапам которых была привязана зажженная пакля). Погибло 5000 человек.</text:p>
        </text:list-item>
        <text:list-item>
          <text:p text:style-name="P1">Такая месть не считалась в те времена жестокостью. Это было естественное желание отомстить за близкого человека.</text:p>
        </text:list-item>
        <text:list-item>
          <text:p text:style-name="P1">Ольга правила в период малолетства сына Святослава, но и после она долгое время оставалась у руководства, так как Святослав большую часть времени проводил в военных походах.</text:p>
        </text:list-item>
        <text:list-item>
          <text:p text:style-name="P1">Княгиня Ольга была одной из первых правителей, которые большое внимание уделяли дипломатии в отношениях с соседними странами.</text:p>
        </text:list-item>
        <text:list-item>
          <text:p text:style-name="P1">В 1547 г. была причислена к лику святых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Verdana" svg:font-family="Verdana, Geneva, sans-serif, Verdana, Arial, 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3S</meta:editing-duration>
    <meta:editing-cycles>3</meta:editing-cycles>
    <meta:generator>OpenOffice/4.1.1$Win32 OpenOffice.org_project/411m6$Build-9775</meta:generator>
    <dc:date>2019-01-30T18:12:24.16</dc:date>
    <meta:document-statistic meta:table-count="0" meta:image-count="0" meta:object-count="0" meta:page-count="1" meta:paragraph-count="8" meta:word-count="164" meta:character-count="1082"/>
    <dc:creator>Авраам Лісовий</dc:creator>
    <meta:user-defined meta:name="Info 1"/>
    <meta:user-defined meta:name="Info 2"/>
    <meta:user-defined meta:name="Info 3"/>
    <meta:user-defined meta:name="Info 4"/>
  </office:meta>
</office:document-meta>
</file>