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Олимпийские игры Древней Греции представляли собой религиозный и спортивный праздник, проводившийся в Олимпии. Сведения о происхождении игр утеряны, но сохранилось несколько мифов, описывающих это событие.</text:p>
      <text:p text:style-name="Standard"/>
      <text:p text:style-name="Standard">Занятия спортом и спортивные соревнования начались уже в этом древнем периоде. Победителей на соревнованиях почитали как героев на войне. Первое документально подтверждённое празднование относится к 776 году до н.э. они были учреждены Гераклом, хотя известно, что игры проводились и раньше. На время проведения игр объявлялось священное перемирие , в это время нельзя было вести войну, хотя это неоднократно нарушалось. Олимпийские игры существенно потеряли своё значение с приходом римлян. После того, как христианство стало официальной религией, игры стали рассматриваться как проявление язычества, и в 394 н.э. они были запрещены императором Феодосием I.</text:p>
      <text:p text:style-name="Standard"/>
      <text:p text:style-name="Standard">Древние греки были большими любителями всяких массовых зрелищ. Начиная с 1252 года до нашей эры, они устраивали их в дни празднеств. Простейшей спортивной забавой на этих торжествах были соревнования скороходов. Они чередовались с соревнованиями поэтов и певцов. В таком примерно объеме зрелища устраивались вплоть до 776 года до нашей эры и послужили своеобразной подготовкой олимпийских спортивных игр.</text:p>
      <text:p text:style-name="Standard"><text:s/></text:p>
      <text:p text:style-name="Standard">В древней Греции <text:s/>соревнования атлетов составляли часть религиозных обрядов. </text:p>
      <text:p text:style-name="Standard">Название олимпийским играм дала местность Олимпия (область Греции). По мифическим преданиям, основателем олимпиад был Геракл, а возобновили их царь Элиды Ифит и законодатель Спарты Ликург. Промежуток между двумя очередными играми составлял четыре года, или олимпиаду.</text:p>
      <text:p text:style-name="Standard">Первой олимпиадой официально считается олимпиада, проведенная 1 июля 776 года до нашей эры. Она состоялась в роще на берегу речки Анфея. Одна из гор этой местности до сих пор называется Олимпом.</text:p>
      <text:p text:style-name="Standard"><text:s/>В программе этой олимпиады, состоявшейся 2742 года назад, был один-единственный вид соревнований — соревнования по бегу. Дистанция бега (дромоса) составляла один малый стадий — приблизительно 185 метров.</text:p>
      <text:p text:style-name="Standard">На старт выходили четыре атлета и по сигналу начинали бег. Победитель выходил в финал. В следующем забеге опять определялся финалист. И так несколько раз. Потом проводились состязания финалистов. Победителем первой олимпиады был спартанец Коройб. Его имя записано на мраморной доске.</text:p>
      <text:p text:style-name="Standard">Условия олимпиад были нелегкими. Будущий участник игр должен был посвятить напряженным тренировкам не меньше года. Исключение делалось, по свидетельству древнегреческого историка Геродота, для «атлетов, известных всему миру», или для победителей прошлой олимпиады.</text:p>
      <text:p text:style-name="Standard">В соревнованиях могли участвовать только свободные граждане, «чистокровные» эллины. Рабы к играм не допускались..Все расходы, связанные с подготовкой к играм, пребыванием в Олимпии, включая обязательное участие в жертвоприношениях и других церемониях, брали на себя либо сами атлеты, либо город, который он представлял. У бедняков, у простого народа не было ни средств, ни возможностей готовиться к общегреческим состязаниям в Олимпии. Простой народ древней Греции в лучшем случае был зрителем великолепных олимпийских празднеств.</text:p>
      <text:p text:style-name="Standard">Женщины не имели права смотреть игры (кроме жрицы Деметры). Они должны были приходить только на первую часть олимпийских праздников, состоявшую из религиозных обрядов.</text:p>
      <text:p text:style-name="Standard">До 472 года состязания проходили в один день, а затем были распределены на все дни праздника. На это время прекращались все войны и междуусобицы. Перемирие объявлялось особыми гарольдами на всей территории Эллады. Поэтому и до наших дней с понятием олимпиады связаны идеи мира и дружбы между народами.</text:p>
      <text:p text:style-name="Standard"><text:soft-page-break/>Перед началом соревнований надо было доказать элла-доникам (судьям), что спортсмен,— свободный гражданин и что против него ни у кого нет никаких обвинений. Если все проходило гладко, спортсмен допускался к соревнованиям. После жеребьевки гарольд во всеуслышание объявлял имя и страну спортсмена, выходящего на состязания.</text:p>
      <text:p text:style-name="Standard">Наградой победителю служил венок из дикой оливы, по преданию, посаженной самим Гераклом. Победителя — олимпиады — ставили на бронзовый треножник и давали ему в руки пальмовые ветви. А за то, что спортсмен прославлял свое государство, ему предоставлялись всякие льготы и привилегии. Имя спортсмена могли увековечить, установив его статую. Когда он возвращался домой, ему устраивали торжественную встречу, сочиняли в его честь песни и награждали. В Афинах победитель олимпиады имел право жить на казенный счет. </text:p>
      <text:p text:style-name="Standard">Постепенно программа олимпиады усложнялась.</text:p>
      <text:p text:style-name="Standard">По желанию участников проводился интереснейший и наитруднейший бег — апобатай. Атлет соревновался в скорости с конем. Известны два случая, когда победителем выходил человек. </text:p>
      <text:p text:style-name="Standard">В программу игр вошел бег с горящими факелами, бег на увеличенную (предельную) дистанцию — 24 больших стадия (это немного больше 23 километров), кулачные поединки, борьба, бег мальчиков на 120 метров и бег девочек на 60 метров. Таким образом, на олимпиадах постепенно складывалось многоборье.</text:p>
      <text:p text:style-name="Standard"><text:s/>Эволюция программы игр в Олимпии:</text:p>
      <text:p text:style-name="Standard">Дромос (бег на 1 стадий-192,27м)</text:p>
      <text:p text:style-name="Standard">— 1-я Олимпиада (776 до н. э.)</text:p>
      <text:p text:style-name="Standard">Диаулос (двойной бег)</text:p>
      <text:p text:style-name="Standard">— 14-я Олимпиада (724)</text:p>
      <text:p text:style-name="Standard">Долихос (долгий бег)</text:p>
      <text:p text:style-name="Standard">— 15-я Олимпиада (720)</text:p>
      <text:p text:style-name="Standard">Борьба</text:p>
      <text:p text:style-name="Standard">— 18-я Олимпиада (708)</text:p>
      <text:p text:style-name="Standard">Пентатлон (пятиборье)</text:p>
      <text:p text:style-name="Standard">— 18-я Олимпиада (708)</text:p>
      <text:p text:style-name="Standard">Кулачный бой</text:p>
      <text:p text:style-name="Standard">— 23-я Олимпиада (688)</text:p>
      <text:p text:style-name="Standard">Гонки квадриг (колсница)</text:p>
      <text:p text:style-name="Standard">— 25-я Олимпиада (680)</text:p>
      <text:p text:style-name="Standard">Панкратий (борьба с кулачным боем)</text:p>
      <text:p text:style-name="Standard">— 33-я Олимпиада (648)</text:p>
      <text:p text:style-name="Standard">Скачки верховых</text:p>
      <text:p text:style-name="Standard">— 33-я Олимпиада (648)</text:p>
      <text:p text:style-name="Standard">Дромос (эфебы-юноши 18-20 лет)</text:p>
      <text:p text:style-name="Standard">— 37-я Олимпиада (632)</text:p>
      <text:p text:style-name="Standard">Борьба (эфебы)</text:p>
      <text:p text:style-name="Standard">— 37-я Олимпиада (632)</text:p>
      <text:p text:style-name="Standard">Пентатлон (эфебы)</text:p>
      <text:p text:style-name="Standard">— 38-я Олимпиада (628)</text:p>
      <text:p text:style-name="Standard">Кулачный бой (эфебы)</text:p>
      <text:p text:style-name="Standard">— 41-я Олимпиада (616)</text:p>
      <text:p text:style-name="Standard">Гоплитодром (бег с оружием)</text:p>
      <text:p text:style-name="Standard">— 65-я Олимпиада (520)</text:p>
      <text:p text:style-name="Standard">Гонки колесниц с парой коней</text:p>
      <text:p text:style-name="Standard">— 93-я Олимпиада (408)</text:p>
      <text:p text:style-name="Standard">Конкурс глашатаев и трубачей</text:p>
      <text:p text:style-name="Standard">— 96-я Олимпиада (396)</text:p>
      <text:p text:style-name="Standard"><text:soft-page-break/>Гонки колесниц с парой мулов</text:p>
      <text:p text:style-name="Standard">— 99-я Олимпиада (384)</text:p>
      <text:p text:style-name="Standard">Панкратий (эфебы)</text:p>
      <text:p text:style-name="Standard">— 145-я Олимпиада (200)</text:p>
      <text:p text:style-name="Standard"/>
      <text:p text:style-name="Standard">Продолжительность игр также менялась из века в век: от одного дня в VIII в. до н. э. до пяти дней в V в. до н. э. и шести дней в позднейшее время.</text:p>
      <text:p text:style-name="Standard">Еще со времени первой олимпиады было принято зажигать олимпийский огонь. Иногда он горел по трое, по пять суток подряд. Этот обычай сохранился и теперь.</text:p>
      <text:p text:style-name="Standard">Начиная с 660-го г. до н. э. -- то есть, с 30-х игр -- к состязаниям были допущены все жители материковой Греции, а через 10 игр (40 лет) в Олимпиадах стали принимать участие и жители греческих колоний.</text:p>
      <text:p text:style-name="Standard"/>
      <text:p text:style-name="Standard">У женщин были свои атлетические игры -- Гераи, посвященные культу Геры. Основательницей олимпийских игр для девушек считали Гипподамию -- жену Пелопса. Игры проводились каждые четыре года независимо от Олимпийских. Женщины бегали с распущенными волосами в коротких туниках. Для бега им предоставлялся олимпийский стадион, только дистанцию укорачивали. Победительницы увенчивались венками из ветвей маслины и получали часть коровы, принесенной Гере в жертву. Также они могли поставить статую с высеченным на постаменте именем.</text:p>
      <text:p text:style-name="Standard"/>
      <text:p text:style-name="Standard">Олимпийские игры продолжались на протяжении многих сотен лет и прекратились в 394 году нашей эры. Наступил многовековой перерыв.</text:p>
      <text:p text:style-name="Standard"/>
      <text:p text:style-name="Text_20_body"><draw:frame draw:style-name="fr1" draw:name="Графический объект1" text:anchor-type="as-char" svg:y="-1.508cm" svg:width="6.006cm" svg:height="3.995cm" draw:z-index="0"><draw:image xlink:href="http://www.home-edu.ru/user/uatml/00001838/Gotovie/olimpia/og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3-25T19:20:43</meta:creation-date>
    <dc:date>2013-03-31T21:59:54</dc:date>
    <meta:editing-duration>PT00H12M08S</meta:editing-duration>
    <meta:editing-cycles>2</meta:editing-cycles>
    <meta:generator>NeoOffice/3.1.2$Unix OpenOffice.org_project/Patch 9</meta:generator>
    <meta:document-statistic meta:table-count="0" meta:image-count="1" meta:object-count="0" meta:page-count="3" meta:paragraph-count="61" meta:word-count="992" meta:character-count="6880"/>
  </office:meta>
</office:document-meta>
</file>