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1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1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0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0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1pt" fo:letter-spacing="normal" fo:font-style="normal" fo:font-weight="bold"/>
    </style:style>
    <style:style style:name="T1" style:family="text">
      <style:text-properties fo:font-weight="bold"/>
    </style:style>
    <style:style style:name="T2" style:family="text">
      <style:text-properties style:font-name="Times New Roman1" fo:font-size="11pt" fo:font-style="normal" fo:font-weight="bold"/>
    </style:style>
    <style:style style:name="T3" style:family="text">
      <style:text-properties fo:background-color="#ffff00" loext:char-shading-value="0"/>
    </style:style>
    <style:style style:name="T4" style:family="text">
      <style:text-properties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СТ 6 Класс (1 четверть)</text:p>
      <text:p text:style-name="P1"/>
      <text:p text:style-name="P1">1) Воздушная <text:span text:style-name="T2">оболочка Земли:</text:span></text:p>
      <text:p text:style-name="P2">А) <text:span text:style-name="T4">Атмосфера</text:span></text:p>
      <text:p text:style-name="P2">Б) стратосфера</text:p>
      <text:p text:style-name="P2">В) гидросфера</text:p>
      <text:p text:style-name="P2">Г) литосфера</text:p>
      <text:p text:style-name="P2">Д) биосфера</text:p>
      <text:p text:style-name="P4"/>
      <text:p text:style-name="P4">2) Самый нижний слой атмосферы</text:p>
      <text:p text:style-name="P5">А) ионосфера</text:p>
      <text:p text:style-name="P5">Б) мезосфера</text:p>
      <text:p text:style-name="P5">В) мегасфера</text:p>
      <text:p text:style-name="P5">Г)<text:span text:style-name="T4"> тропосфера</text:span></text:p>
      <text:p text:style-name="P5">Д) стратосфера</text:p>
      <text:p text:style-name="P5"/>
      <text:p text:style-name="P4">3) Основное место в атмосфере занимают…</text:p>
      <text:p text:style-name="P5">А) <text:span text:style-name="T4">азот и кислород</text:span></text:p>
      <text:p text:style-name="P5">Б) азот и водяной пар</text:p>
      <text:p text:style-name="P5">В) водяной пар и различные примеси</text:p>
      <text:p text:style-name="P5">Г) азот и углекислый газ</text:p>
      <text:p text:style-name="P5">Д) кислород и углекислый газ</text:p>
      <text:p text:style-name="P5"/>
      <text:p text:style-name="P4">4) Самая низкая температура воздуха бывает</text:p>
      <text:p text:style-name="P5">А) после заходя солнца</text:p>
      <text:p text:style-name="P5">Б) <text:span text:style-name="T4">перед восходом солнца</text:span></text:p>
      <text:p text:style-name="P5">В) в полдень</text:p>
      <text:p text:style-name="P5">Г) ночью</text:p>
      <text:p text:style-name="P5">Д) вечером</text:p>
      <text:p text:style-name="P4"/>
      <text:p text:style-name="P4">5) Наиболее низкие температуры воздуха наблюдаются в районе:</text:p>
      <text:p text:style-name="P5">А) <text:span text:style-name="T4">полюсов</text:span></text:p>
      <text:p text:style-name="P5">Б) умеренных широт</text:p>
      <text:p text:style-name="P5">В) северного тропика</text:p>
      <text:p text:style-name="P5">Г) южного тропика</text:p>
      <text:p text:style-name="P5">Д) экватора</text:p>
      <text:p text:style-name="P4"/>
      <text:p text:style-name="P4">6) Скопление мельчайших капелек воды на значительной высоте называют:</text:p>
      <text:p text:style-name="P5">А) иней</text:p>
      <text:p text:style-name="P5">б) дождь</text:p>
      <text:p text:style-name="P5">В) туман</text:p>
      <text:p text:style-name="P5">Г) облако</text:p>
      <text:p text:style-name="P5">Д) роса</text:p>
      <text:p text:style-name="P5"/>
      <text:p text:style-name="P3">7) Движение воздуха в горизонтальном направлении называется</text:p>
      <text:p text:style-name="P2">А) испарение</text:p>
      <text:p text:style-name="P2">Б) амплитуда</text:p>
      <text:p text:style-name="P2">В) течения</text:p>
      <text:p text:style-name="P2">Г) ветер</text:p>
      <text:p text:style-name="P2">Д) цунами</text:p>
      <text:p text:style-name="P3"/>
      <text:p text:style-name="P2"><text:span text:style-name="T1">8) Количество водяного пара в граммах в 1 м3называется</text:span></text:p>
      <text:p text:style-name="P2">А) абсолютной влажностью</text:p>
      <text:p text:style-name="P2">Б) ненасыщенным воздухом</text:p>
      <text:p text:style-name="P2">В) сухим воздухом</text:p>
      <text:p text:style-name="P2">Г) относительной влажностью</text:p>
      <text:p text:style-name="P2">Д) насыщенным воздухом</text:p>
      <text:p text:style-name="P3"/>
      <text:p text:style-name="P3"/>
      <text:p text:style-name="P3"/>
      <text:p text:style-name="P3"><text:soft-page-break/></text:p>
      <text:p text:style-name="P3">9)Ветер, меняющий своё направление 2 раза в год</text:p>
      <text:p text:style-name="P2">А) горный</text:p>
      <text:p text:style-name="P2">Б) бриз</text:p>
      <text:p text:style-name="P2">В) пассат</text:p>
      <text:p text:style-name="P2">Г) западные</text:p>
      <text:p text:style-name="P2">Д) муссон</text:p>
      <text:p text:style-name="P4"/>
      <text:p text:style-name="P4">10) Прибор, измеряющий атмосферное давление</text:p>
      <text:p text:style-name="P5">А) флюгер</text:p>
      <text:p text:style-name="P5">Б)  барометр</text:p>
      <text:p text:style-name="P5">В) сейсмограф</text:p>
      <text:p text:style-name="P5">Г) гигрометр</text:p>
      <text:p text:style-name="P5">Д) анемометр</text:p>
      <text:p text:style-name="P4"/>
      <text:p text:style-name="P4">11) Основные стороны горизонта:</text:p>
      <text:p text:style-name="P5">А) север, юг, юго-восток, юго-запад</text:p>
      <text:p text:style-name="P5">Б) северо-восток, юго-запад, юго-восток, северо-восток</text:p>
      <text:p text:style-name="P5">В) северо-восток, юго-запад, юг, север</text:p>
      <text:p text:style-name="P5">Г) запад, восток, север, юг</text:p>
      <text:p text:style-name="P5">Д) запад, восток, юго-запад, юго-восток</text:p>
      <text:p text:style-name="P5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3T11:39:19</meta:creation-date>
    <dc:date>2018-10-29T20:08:34.570032000</dc:date>
    <meta:editing-duration>PT23M52S</meta:editing-duration>
    <meta:editing-cycles>2</meta:editing-cycles>
    <meta:generator>LibreOffice/5.2.3.3$MacOSX_X86_64 LibreOffice_project/d54a8868f08a7b39642414cf2c8ef2f228f780cf</meta:generator>
    <meta:document-statistic meta:table-count="0" meta:image-count="0" meta:object-count="0" meta:page-count="2" meta:paragraph-count="67" meta:word-count="229" meta:character-count="1429" meta:non-whitespace-character-count="1266"/>
  </office:meta>
</office:document-meta>
</file>