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200000323D44FFA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x="0.217cm" svg:y="2cm" svg:width="16.563cm" svg:height="21.246cm" draw:z-index="0"><draw:image xlink:href="Pictures/100000000000027200000323D44FFA2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1" meta:paragraph-count="0" meta:word-count="0" meta:character-count="0"/>
    <dc:date>2014-09-24T17:01:57.74</dc:date>
    <dc:creator>1 й</dc:creator>
    <meta:generator>OpenOffice/4.1.1$Win32 OpenOffice.org_project/411m6$Build-9775</meta:generator>
  </office:meta>
</office:document-meta>
</file>