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Helvetica Neue" svg:font-family="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429cm" style:rel-column-width="9362*"/>
    </style:style>
    <style:style style:name="Таблица1.F" style:family="table-column">
      <style:table-column-properties style:column-width="4.858cm" style:rel-column-width="1872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92b6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language="ru" fo:country="RU" officeooo:rsid="000e92b6" officeooo:paragraph-rsid="000e92b6"/>
    </style:style>
    <style:style style:name="P4" style:family="paragraph" style:parent-style-name="Table_20_Contents">
      <style:paragraph-properties fo:text-align="start" style:justify-single-word="false"/>
      <style:text-properties officeooo:rsid="000e92b6" officeooo:paragraph-rsid="000e92b6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Helvetica Neue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3c3c3c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d2083b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блица "Чиновники в комедии Н. В. Гоголя "Ревизор"</text:p>
      <text:p text:style-name="P1"><text:s/>Готовимся к обобщающей характеристике </text:p>
      <text:p text:style-name="P1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3">Вопросы сравнения</text:p>
          </table:table-cell>
          <table:table-cell table:style-name="Таблица1.A1" office:value-type="string">
            <text:p text:style-name="P6">СквозникДмухановский</text:p>
          </table:table-cell>
          <table:table-cell table:style-name="Таблица1.A1" office:value-type="string">
            <text:p text:style-name="P6">Лука Лукич Хлопов </text:p>
          </table:table-cell>
          <table:table-cell table:style-name="Таблица1.A1" office:value-type="string">
            <text:p text:style-name="P6">А. Ф. Ляпкин-Тяпкин </text:p>
          </table:table-cell>
          <table:table-cell table:style-name="Таблица1.A1" office:value-type="string">
            <text:p text:style-name="P6">А. Ф. Земляника</text:p>
          </table:table-cell>
          <table:table-cell table:style-name="Таблица1.F1" office:value-type="string">
            <text:p text:style-name="P6">И. К. Шпекин</text:p>
          </table:table-cell>
        </table:table-row>
        <table:table-row>
          <table:table-cell table:style-name="Таблица1.A2" office:value-type="string">
            <text:p text:style-name="P4">Кто он</text:p>
          </table:table-cell>
          <table:table-cell table:style-name="Таблица1.A2" office:value-type="string">
            <text:p text:style-name="P5"><text:span text:style-name="T3">Городничий: общее управление, полиция, обеспечение порядка в городе, благоустройства</text:span> </text:p>
          </table:table-cell>
          <table:table-cell table:style-name="Таблица1.A2" office:value-type="string">
            <text:p text:style-name="P4">Смотритель училищ</text:p>
          </table:table-cell>
          <table:table-cell table:style-name="Таблица1.A2" office:value-type="string">
            <text:p text:style-name="P4">Судья</text:p>
          </table:table-cell>
          <table:table-cell table:style-name="Таблица1.A2" office:value-type="string">
            <text:p text:style-name="P4">Попечитель богоугодных заведений</text:p>
          </table:table-cell>
          <table:table-cell table:style-name="Таблица1.F2" office:value-type="string">
            <text:p text:style-name="P4">Почтмейстер</text:p>
          </table:table-cell>
        </table:table-row>
        <table:table-row>
          <table:table-cell table:style-name="Таблица1.A2" office:value-type="string">
            <text:p text:style-name="P4">Портрет (см. замечания для господ актёров) 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Как занимается службой (цитаты, пересказ)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Авторская характеристика (см. замечания для господ актёров) 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Поступки и качества характера (выводы о качествах характера)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Helvetica Neue" svg:font-family="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2:47:55.474000000</meta:creation-date>
    <dc:date>2017-12-15T13:07:31.533000000</dc:date>
    <meta:editing-duration>PT9M25S</meta:editing-duration>
    <meta:editing-cycles>2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18" meta:word-count="71" meta:character-count="552" meta:non-whitespace-character-count="492"/>
  </office:meta>
</office:document-meta>
</file>