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style:font-face style:name="PT Serif" svg:font-family="'PT 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Heading_20_3">
      <style:paragraph-properties fo:margin-left="0cm" fo:margin-right="0cm" fo:margin-top="0.582cm" fo:margin-bottom="0.529cm" fo:orphans="2" fo:widows="2" fo:text-indent="0cm" style:auto-text-indent="false"/>
    </style:style>
    <style:style style:name="P2" style:family="paragraph" style:parent-style-name="Text_20_body">
      <style:paragraph-properties fo:margin-left="0cm" fo:margin-right="0cm" fo:margin-top="0.582cm" fo:margin-bottom="0cm" fo:orphans="2" fo:widows="2" fo:text-indent="0cm" style:auto-text-indent="false" fo:padding="0cm" fo:border="none"/>
    </style:style>
    <style:style style:name="P3" style:family="paragraph" style:parent-style-name="Text_20_body">
      <style:paragraph-properties fo:margin-left="0cm" fo:margin-right="0cm" fo:margin-top="0.582cm" fo:margin-bottom="0cm" fo:orphans="2" fo:widows="2" fo:text-indent="0cm" style:auto-text-indent="false" fo:padding="0cm" fo:border="none"/>
      <style:text-properties fo:font-variant="normal" fo:text-transform="none" fo:color="#000000" style:font-name="PT Serif" fo:font-size="12pt" fo:letter-spacing="normal" fo:font-style="normal" fo:font-weight="normal"/>
    </style:style>
    <style:style style:name="P4" style:family="paragraph" style:parent-style-name="Text_20_body">
      <style:paragraph-properties fo:margin-left="0cm" fo:margin-right="0cm" fo:margin-top="0.582cm" fo:margin-bottom="0cm" fo:orphans="2" fo:widows="2" fo:text-indent="0cm" style:auto-text-indent="false" fo:padding="0cm" fo:border="none"/>
      <style:text-properties fo:font-variant="normal" fo:text-transform="none" fo:color="#000000" fo:letter-spacing="normal"/>
    </style:style>
    <style:style style:name="P5" style:family="paragraph" style:parent-style-name="Text_20_body">
      <style:paragraph-properties fo:margin-left="0cm" fo:margin-right="0cm" fo:margin-top="0.582cm" fo:margin-bottom="0cm" fo:text-align="center" style:justify-single-word="false" fo:orphans="2" fo:widows="2" fo:text-indent="0cm" style:auto-text-indent="false" fo:padding="0cm" fo:border="none"/>
      <style:text-properties fo:font-variant="normal" fo:text-transform="none" fo:color="#000000" fo:letter-spacing="normal"/>
    </style:style>
    <style:style style:name="T1" style:family="text">
      <style:text-properties fo:font-variant="normal" fo:text-transform="none" fo:color="#000000" style:font-name="PT Serif" fo:font-size="12pt" fo:letter-spacing="normal" fo:font-style="normal" fo:font-weight="normal"/>
    </style:style>
    <style:style style:name="T2" style:family="text">
      <style:text-properties fo:font-variant="normal" fo:text-transform="none" fo:color="#000000" style:font-name="PT Serif" fo:font-size="12pt" fo:letter-spacing="normal" fo:font-style="normal" fo:font-weight="bold"/>
    </style:style>
    <style:style style:name="T3" style:family="text">
      <style:text-properties fo:font-variant="normal" fo:text-transform="none" fo:color="#000000" style:font-name="Open Sans" fo:font-size="15pt" fo:letter-spacing="normal" fo:font-style="normal" fo:font-weight="bold"/>
    </style:style>
    <style:style style:name="T4" style:family="text">
      <style:text-properties fo:font-variant="normal" fo:text-transform="none" fo:color="#83171a" style:font-name="PT Serif" fo:font-size="12pt" fo:letter-spacing="normal" fo:font-style="normal" style:text-underline-style="solid" style:text-underline-width="auto" style:text-underline-color="font-color" fo:font-weight="normal" fo:background-color="transparen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В 40-50-е гг. </text:span><text:a xlink:type="simple" xlink:href="https://histrf.ru/lichnosti/biografii/p/ivan-iv-groznyi" text:style-name="Internet_20_link" text:visited-style-name="Visited_20_Internet_20_Link"><text:span text:style-name="T4">Иван Грозный</text:span></text:a><text:span text:style-name="T1"> проводил свою политику совместно с кружком доверенных лиц, Избранной радой. В 1550 г. был созван первый Земский собор – выборный высший сословно-представительный орган. На Земском соборе было решено провести следующие реформы: военную, судебную, церковную, реформу центрального и местного управления.</text:span></text:p>
      <text:p text:style-name="P2"><text:span text:style-name="Strong_20_Emphasis"><text:span text:style-name="T2">Военная реформа:</text:span></text:span></text:p>
      <text:p text:style-name="P3">1) проведено укрепление вооруженных сил страны. Ядро армии теперь составляло дворянское ополчение, которое должно было стать опорой власти самодержца;</text:p>
      <text:p text:style-name="P3">2) составлено Уложение о службе, согласно которому дворянин мог служить с 15 лет, служба передавалась при этом по наследству;</text:p>
      <text:p text:style-name="P3">3) в 1550 г. было создано постоянное стрелецкое войско, которое в конце XVI в. являлось мощной боевой силой Российского государства.</text:p>
      <text:p text:style-name="P2"><text:span text:style-name="Strong_20_Emphasis"><text:span text:style-name="T2">Судебная реформа</text:span></text:span></text:p>
      <text:p text:style-name="P3">В 1550 г. был издан «Судебник» – свод законов, предусматривающих усиление централизованной власти.</text:p>
      <text:p text:style-name="P2"><text:span text:style-name="Strong_20_Emphasis"><text:span text:style-name="T2">Церковная реформа</text:span></text:span></text:p>
      <text:p text:style-name="P3">Перемены, связанные с централизацией государства, отразили решения созванного в 1551 г. по инициативе царя и митрополита Собора русской церкви.</text:p>
      <text:p text:style-name="P3">Его назвали Стоглавом, так как его решения были сформулированы в 100 главах.</text:p>
      <text:p text:style-name="P2"><text:span text:style-name="Strong_20_Emphasis"><text:span text:style-name="T2">Стоглавый собор: </text:span></text:span><text:span text:style-name="T1">1) оформил общерусский список святых;</text:span></text:p>
      <text:p text:style-name="P3">2) проверил церковные книги;</text:p>
      <text:p text:style-name="P3">3) унифицировал богослужение и все церковные обряды.</text:p>
      <text:p text:style-name="P2"><text:span text:style-name="Strong_20_Emphasis"><text:span text:style-name="T2">Реформа центрального и местного управления (губная реформа)</text:span></text:span></text:p>
      <text:p text:style-name="P3">Она была проведена в середине 1550-х гг., в соответствии с ней власть на местах переходила к губным и земским старостам.</text:p>
      <text:p text:style-name="P3">В целом реформы Ивана Грозного, проведенные в 1550-е гг., способствовали укреплению процесса централизации Российского государства, были направлены на усиление власти царя.</text:p>
      <text:p text:style-name="P5"><text:soft-page-break/><draw:frame draw:style-name="fr1" draw:name="Графический объект1" text:anchor-type="as-char" svg:width="18.521cm" svg:height="11.642cm" draw:z-index="0"><draw:image xlink:href="https://histrf.ru/uploads/media/default/0001/62/0ec8f6a45dfd2c41285e5d3a1c62fd8d4db9fbbc.jpeg" xlink:type="simple" xlink:show="embed" xlink:actuate="onLoad"/></draw:frame></text:p>
      <text:h text:style-name="P1" text:outline-level="3"><text:span text:style-name="Emphasis"><text:span text:style-name="T3">СОБОРОМ ПО БОЯРАМ</text:span></text:span></text:h>
      <text:p text:style-name="P3">3 февраля сыграна была свадьба. А 21 июня вспыхнул невиданно сильный пожар, какого еще не бывало в Москве. Распространился слух, будто Москва сгорела благодаря волшебству. Чародеи по указке Глинских якобы вынимали сердца человеческие, мочили их в воде, водою этой кропили по улицам. Юрий Глинский был убит чернью прямо в Успенском соборе. Толпа черни явилась в селе Воробьеве к царскому дворцу с криком, чтоб государь выдал им свою бабку Анну Глинскую и дядю, князя Михаила, которые будто бы спрятались у него в покоях. Иван велел схватить крикунов и казнить; на остальных напал страх, и они разбежались.</text:p>
      <text:p text:style-name="P3">Но с этого времени Глинские совершенно потерял свое влияние на царя. На смену им пришел священник Благовещенского собора Сильвестр и царский ложничий Алексей Федорович Адашев. Современники приписывали эту перемену потрясению, пережитому царем во время восстания. Курбский писал, что в этот момент Иван совершенно растерялся и что Сильвестр внезапно явился перед ним и в страстной речи ярко обрисовал Ивану печальное положение московской жизни, указал на причину его - пороки самого царя, пригрозил будущими Божественными карами и таким образом произвед в Иване сильный нравственный переворот. Возможно, свидетельство Курбского - преувеличение, но несомненно, что Сильвестр и Адашев появились рядом с царем сразу после мятежа. Грозный имел характер нервный и впечатлительный. В любви и ненависти он не знал никакого удержу, часто попадал под сильное влияние своих приближенных и начинал смотреть на жизнь их глазами.</text:p>
      <text:p text:style-name="P3">Влияние Сильвестра в целом оказалось благотворным. Постепенно вокруг молодого царя сложился просвещенный кружок, который Курбский называл «Избранной радой». Кроме <text:soft-page-break/>Сильвестра, Адашева, князя Андрея Курбского в него вошли князья Воротынский, Одоевский, Серебряный, Горбатый, Шереметьевы и другие.</text:p>
      <text:p text:style-name="P5"><draw:frame draw:style-name="fr1" draw:name="Графический объект2" text:anchor-type="as-char" svg:width="18.521cm" svg:height="12.33cm" draw:z-index="1"><draw:image xlink:href="https://histrf.ru/uploads/media/default/0001/62/02178251a11fb2f75326695ff001136217735f54.jpeg" xlink:type="simple" xlink:show="embed" xlink:actuate="onLoad"/></draw:frame></text:p>
      <text:p text:style-name="P4">…</text:p>
      <text:p text:style-name="P3">Под влиянием окружения он в 1550 году решился на новый в русской истории шаг - созыв первого Земского собора. «На двадцатом году возраста своего, - говорится в Степенной книге, - видя государство в великой тоске и печали от насилия сильных и от неправд, умыслил царь привести всех в любовь. Посоветовавшись с митрополитом о том, как бы уничтожить крамолы, разорить неправды, утолить вражду, призвал он собрать свое государство из городов всякого чина». Когда выборные съехались, Иван в воскресный день вышел с крестом на Лобное место и. после молебна начал говорить митрополиту: «Молю тебя, святый владыко! Будь мне помощник и любви поборник. Знаю, что ты добрых дел и любви желатель. Сам ты знаешь, что я после отца своего остался четырех лет, а после матери осьми лет; родственники обо мне не заботились, а сильные мои бояре и вельможи обо мне не радели и самовластны были, сами себе саны и почести похитили моим именем и во многих корыстных хищениях и бедах упражнялись. Я же был словно глухой и не слышал, и не имел в устах моих обличения по молодости моей и беспомощности, а-они властвовали». И, обратившись к присутствовавшим на площади боярам, Иван бросил им запальчивые слова: «О неправедные лихоимцы и хищники и судьи неправедные! Какой теперь дадите нам ответ, что многие слезы воздвигли на себя? Я же чист от крови сей, ожидайте воздаяния своего». Потом, поклонившись на все стороны, царь продолжил: «Люди Божие и нам дарованные Богом! Молю вашу веру к Богу и к нам любовь. Теперь нам ваших прежних бед, разорений и налогов исправить нельзя вследствие продолжительного моего несовершеннолетия, пустоты и неправд бояр моих и властей, бессудства неправедного, лихоимства и сребролюбия. Молю <text:soft-page-break/>вас, оставьте друг другу вражды и тягости, кроме разве очень больших дел: в этих делах и в новых я сам буду вам, сколько возможно, судья и оборона, буду неправды разорять и похищенное возвращать».</text:p>
      <text:p text:style-name="P3">В тот же самый день Иван пожаловал Адашева в окольничие и при этом сказал ему: «Алексей! Поручаю тебе принимать челобитные от бедных и обиженных и разбирать их внимательно. Не бойся сильных и славных, похитивших почести и грубящих своим насилием бедным и немощным; не смотри и на ложные слезы бедного, клевещущего на богатых, ложными слезами хотящего быть правым, но все рассматривай внимательно и приноси к нам истину, боясь суда Божия; избери судей праведных от бояр и вельмож».</text:p>
      <text:p text:style-name="P3">Никаких других известий о первом Земском соборе не осталось, но по ряду косвенных признаков можно видеть, что дело не ограничилось одним выступлением царя, а возбуждено было и много практических вопросов. Царь велел боярам помириться со всеми христианами царства. И действительно, вскоре после этого дано было предписание всем наместникам-кормленщикам покончить спешно мировым порядком все тяжбы с земскими обществами о кормлениях. На Стоглавом соборе в 1551 году Иван говорил о том, что предыдущий собор дал ему благословение на исправление старого Судебника 1497 года и на устройство по всем землям своего государства старост и целовальников. Значит, Земский собор 1550 года обсуждал целый ряд законодательных мер, имевших целью перестройку местного управления. Этот план начинался срочной ликвидацией всех тяжб земства с кормленщиками, продолжался пересмотром Судебника с обязательным повсеместным введением в суд выборных старост и целовальников и завершался пожалованием уставных грамот, вообще отменявших кормления. В результате этих мер местные общины должны были освободиться от мелочной опеки бояр-наместников, сами собирать подати и сами творить суд. Известно, что именно кормления, неправедные суды и неконтролируемый сбор податей стали к середине XVI века настоящим бичом русской жизни. О многочисленных злоупотребления: бояр-наместников при отправлении своих обязанностей сообщаю все источники этого времени. Отменив кормления и создав независимые общинные суды, Иван попытался уничтожить зло, пустившее глубокие корни в русском обществе. Все эти меры вполне соответствовали новому умонастроению царя и вытекали из его речи, произнесенной перед всем народом в 1550 году. Однако грамоты, по которым волостям давалось право управляться обоими выборными властями, были откупными. Волость известной суммой, вносимой в казну, откупалась от наместников; правительство давало ей право откупиться вследствие ее просьбы; если же она не била челом, считала для себя невыгодным новый порядок  вещей, то оставалась при старом.</text:p>
      <text:p text:style-name="P3">В следующем 1551 году для устройства церковного управления и религиозно-нравственной жизни народа созван был большой и церковный собор, обыкновенно называемый Стоглавым. Здесь был представлен новый Судебник, бывший Исправленной и распространенной редакцией старого дедовского Судебника 1497 года.</text:p>
      <text:p text:style-name="P2"><text:a xlink:type="simple" xlink:href="http://interpretive.ru/termin/ivan-iv-vasilevich-groznyi.html" text:style-name="Internet_20_link" text:visited-style-name="Visited_20_Internet_20_Link"><text:span text:style-name="Emphasis"><text:span text:style-name="T4">К. Рыжов. Справочник. Все монархи мира. Россия</text:span></text:span></text:a></text:p>
      <text:h text:style-name="P1" text:outline-level="3"><text:span text:style-name="Emphasis"><text:span text:style-name="T3">ЕДИНОЛИЧНО</text:span></text:span></text:h>
      <text:p text:style-name="P3">Участие Ивана IV Bасильевича в государственной деятельности начинается с создания так  называемой «Избранной рады» (1549), фактическим руководителем которой был А. Адашев. Разнородное по составу правительство Ивана IV стремилось к укреплению самодержавной власти и усилению централизации государства. В этих целях в 1549-1560 гг. были проведены <text:soft-page-break/>реформы в области центрального и местного управления, права, армии и т. д., которые отражали интересы всех феодалов и явились своеобразным компромиссом между широкими кругами дворянства и феодальной знатью...</text:p>
      <text:p text:style-name="P3">Участие Ивана IV в государственной деятельности значительно усилилось после падения «Избранной рады» (1560). Он единолично проводит линию деда Ивана III и отца Василия III на укрепление самодержавной власти, опираясь на дворянство и верхушку горожан.</text:p>
      <text:p text:style-name="P2"><text:a xlink:type="simple" xlink:href="https://dic.academic.ru/dic.nsf/sie/6527" text:style-name="Internet_20_link" text:visited-style-name="Visited_20_Internet_20_Link"><text:span text:style-name="Emphasis"><text:span text:style-name="T4">Советская историческая энциклопедия. М., 1973-1982</text:span></text:span></text:a></text:p>
      <text:p text:style-name="P5"><draw:frame draw:style-name="fr1" draw:name="Графический объект3" text:anchor-type="as-char" svg:width="8.467cm" svg:height="15.849cm" draw:z-index="2"><draw:image xlink:href="https://histrf.ru/uploads/media/default/0001/62/8cc0389767c3bbae8a052cabaebd42a714c373bc.jpeg" xlink:type="simple" xlink:show="embed" xlink:actuate="onLoad"/></draw:frame></text:p>
      <text:h text:style-name="P1" text:outline-level="3"><text:span text:style-name="Emphasis"><text:span text:style-name="T3">«ПРАВИТЬ С ГРОЗОЙ»</text:span></text:span></text:h>
      <text:p text:style-name="P3">С конца 40-х годов Ивана захватили смелые проекты реформ, взлелеянные передовой общественной мыслью. Но он по-своему понимал их цели и предназначение. Грозный рано усвоил идею божественного происхождения царской власти. В проповедях пастырей и библейских текстах он искал величественные образы древних людей, в которых «как в <text:soft-page-break/>зеркале старался разглядеть самого себя, свою собственную царственную фигуру, уловить в них отражение своего блеска и величия» (В.О. Ключевский). Сложившиеся в его голове идеальные представления о происхождении и неограниченном характере царской власти, однако, плохо увязывались с действительным порядком вещей, обеспечивавшим политическое господство могущественной боярской аристократии. Необходимость делить власть со знатью воспринималась Иваном IV как досадная несправедливость.</text:p>
      <text:p text:style-name="P3">В проектах реформ царю импонировало прежде всего то, что их авторы обещали искоренить последствия боярского правления.</text:p>
      <text:p text:style-name="P3">Не случайно резкая критика злоупотреблений бояр стала исходным пунктом всей программы преобразований. Грозный охотно выслушивал предложения об искоренении боярского «самовольства». Такие предложения поступали к нему со всех сторон. Чтобы ввести «правду» в государстве, поучал царя Пересветов, надо предавать «лютой смерти» тех еретиков, которые приблизились к трону «вельможеством», а не воинской выслугой или мудростью. Пересветову вторил престарелый осифлянский монах Вассиан Топорков. Его советы, по мнению Курбского, подготовили почву для последующих царских гонений на бояр. Фамилия Топорков дала Курбскому повод для мрачного каламбура. «Топорок, сиречь малая секира, - говорил он, - обернулся великой и широкой секирой, которой посечены были благородные и славные мужи по всей Великой Руси».</text:p>
      <text:p text:style-name="P3">Советы «править с грозой» пали на подготовленную почву, но царь не мог следовать им, оставаясь на позициях традиционного политического порядка. В этом и заключалась конечная причина его охлаждения к преобразовательным затеям.</text:p>
      <text:p text:style-name="P3">Дворянские публицисты и практически все без исключения дельцы рисовали перед Грозным заманчивую перспективу укрепления единодержавия и могущества царской власти, искоренения остатков боярского правления. Но их обещания оказались невыполненными. На исходе десятилетия реформ Иван пришел к выводу, что царская власть из-за ограничений со стороны советников и бояр вовсе утратила самодержавный характер. Сильвестр и Адашев, жаловался Грозный, «сами государилися, как хотели, а с меня есте государство сняли: словом яз был государь, а делом ничего не владел».</text:p>
      <text:p text:style-name="P3">В своих политических оценках Иван следовал несложным правилам. Только те начинания считались хорошими, которые укрепляли единодержавную власть. Конечные результаты политики правительства реформ не соответствовали этим критериям.</text:p>
      <text:p text:style-name="P3">Царь кончил тем, что отрекся от реформ, над осуществлением которых он трудился вместе с Адашевым в течение многих лет.</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style:font-face style:name="PT Serif" svg:font-family="'PT 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0S</meta:editing-duration>
    <meta:editing-cycles>3</meta:editing-cycles>
    <meta:generator>OpenOffice/4.1.1$Win32 OpenOffice.org_project/411m6$Build-9775</meta:generator>
    <dc:date>2018-12-17T17:28:08.46</dc:date>
    <meta:document-statistic meta:table-count="0" meta:image-count="3" meta:object-count="0" meta:page-count="6" meta:paragraph-count="41" meta:word-count="1664" meta:character-count="11895"/>
    <meta:user-defined meta:name="Info 1"/>
    <meta:user-defined meta:name="Info 2"/>
    <meta:user-defined meta:name="Info 3"/>
    <meta:user-defined meta:name="Info 4"/>
  </office:meta>
</office:document-meta>
</file>